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Optima" svg:font-family="Optima" style:font-family-generic="roman"/>
    <style:font-face style:name="Optima-Italic" svg:font-family="Optima-Italic" style:font-family-generic="roman"/>
    <style:font-face style:name="TimesNewRomanPSMT" svg:font-family="TimesNewRomanPSMT" style:font-family-generic="roman"/>
    <style:font-face style:name="Helvetica" svg:font-family="Helvetic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Normal_20__28_Web_29_">
      <style:paragraph-properties fo:margin-left="0.5in" fo:margin-right="0in" fo:margin-top="0in" fo:margin-bottom="0in" fo:text-indent="0in" style:auto-text-indent="false"/>
    </style:style>
    <style:style style:name="P2" style:family="paragraph" style:parent-style-name="Standard">
      <style:paragraph-properties fo:margin-left="0.5in" fo:margin-right="0in" fo:text-indent="0in" style:auto-text-indent="false"/>
    </style:style>
    <style:style style:name="P3" style:family="paragraph" style:parent-style-name="Standard">
      <style:paragraph-properties fo:margin-left="0.5in" fo:margin-right="0in" fo:margin-top="0.1945in" fo:margin-bottom="0.1945in" fo:text-indent="0in" style:auto-text-indent="false"/>
    </style:style>
    <style:style style:name="P4" style:family="paragraph" style:parent-style-name="Normal_20__28_Web_29_">
      <style:paragraph-properties fo:margin-top="0in" fo:margin-bottom="0in"/>
    </style:style>
    <style:style style:name="P5" style:family="paragraph" style:parent-style-name="Contents_20_1">
      <style:paragraph-properties>
        <style:tab-stops>
          <style:tab-stop style:position="6in" style:type="right" style:leader-style="dotted" style:leader-text="."/>
        </style:tab-stops>
      </style:paragraph-properties>
    </style:style>
    <style:style style:name="P6" style:family="paragraph" style:parent-style-name="Contents_20_2">
      <style:paragraph-properties>
        <style:tab-stops>
          <style:tab-stop style:position="6in" style:type="right" style:leader-style="dotted" style:leader-text="."/>
        </style:tab-stops>
      </style:paragraph-properties>
    </style:style>
    <style:style style:name="P7" style:family="paragraph" style:parent-style-name="Standard">
      <style:paragraph-properties style:text-autospace="none"/>
    </style:style>
    <style:style style:name="P8" style:family="paragraph" style:parent-style-name="Standard">
      <style:text-properties fo:color="#000000"/>
    </style:style>
    <style:style style:name="P9" style:family="paragraph" style:parent-style-name="Standard">
      <style:paragraph-properties style:text-autospace="none"/>
      <style:text-properties fo:color="#000000"/>
    </style:style>
    <style:style style:name="P10" style:family="paragraph" style:parent-style-name="Standard">
      <style:text-properties fo:background-color="#ffff00"/>
    </style:style>
    <style:style style:name="P11" style:family="paragraph" style:parent-style-name="Standard">
      <style:text-properties fo:language="es" fo:country="US"/>
    </style:style>
    <style:style style:name="P12" style:family="paragraph" style:parent-style-name="Standard">
      <style:text-properties fo:language="es" fo:country="US" fo:font-weight="bold" style:font-weight-asian="bold"/>
    </style:style>
    <style:style style:name="P13" style:family="paragraph" style:parent-style-name="Standard">
      <style:text-properties fo:font-weight="bold" style:font-weight-asian="bold"/>
    </style:style>
    <style:style style:name="P14" style:family="paragraph" style:parent-style-name="Standard">
      <style:paragraph-properties>
        <style:tab-stops>
          <style:tab-stop style:position="5.9929in" style:type="right" style:leader-style="dotted" style:leader-text="."/>
        </style:tab-stops>
      </style:paragraph-properties>
      <style:text-properties fo:font-weight="bold" style:font-weight-asian="bold"/>
    </style:style>
    <style:style style:name="P15" style:family="paragraph" style:parent-style-name="Standard">
      <style:text-properties fo:font-weight="bold" style:font-weight-asian="bold" style:font-weight-complex="bold"/>
    </style:style>
    <style:style style:name="P16" style:family="paragraph" style:parent-style-name="Standard">
      <style:paragraph-properties fo:text-align="center" style:justify-single-word="false"/>
    </style:style>
    <style:style style:name="P17" style:family="paragraph" style:parent-style-name="Standard">
      <style:text-properties fo:font-style="italic" style:font-style-asian="italic"/>
    </style:style>
    <style:style style:name="P18" style:family="paragraph" style:parent-style-name="Standard">
      <style:text-properties fo:font-size="11pt" style:font-size-asian="11pt" style:font-size-complex="11pt"/>
    </style:style>
    <style:style style:name="P19" style:family="paragraph" style:parent-style-name="Standard">
      <style:text-properties fo:font-size="11pt" fo:font-style="italic" style:font-size-asian="11pt" style:font-style-asian="italic" style:font-size-complex="11pt"/>
    </style:style>
    <style:style style:name="P20" style:family="paragraph" style:parent-style-name="Standard">
      <style:text-properties style:font-size-complex="16pt"/>
    </style:style>
    <style:style style:name="P21" style:family="paragraph" style:parent-style-name="Standard">
      <style:text-properties style:font-name="Arial" fo:font-size="16pt" fo:font-weight="bold" style:font-size-asian="16pt" style:font-weight-asian="bold" style:font-name-complex="Arial" style:font-size-complex="16pt"/>
    </style:style>
    <style:style style:name="P22" style:family="paragraph" style:parent-style-name="Standard">
      <style:text-properties style:font-name="Arial" fo:font-weight="bold" style:font-weight-asian="bold" style:font-name-complex="Arial"/>
    </style:style>
    <style:style style:name="P23" style:family="paragraph" style:parent-style-name="Standard">
      <style:text-properties style:text-line-through-style="solid"/>
    </style:style>
    <style:style style:name="P24" style:family="paragraph" style:parent-style-name="Standard">
      <style:paragraph-properties>
        <style:tab-stops>
          <style:tab-stop style:position="3.3543in"/>
        </style:tab-stops>
      </style:paragraph-properties>
    </style:style>
    <style:style style:name="P25" style:family="paragraph" style:parent-style-name="Standard">
      <style:text-properties fo:font-size="13.5pt" fo:font-weight="bold" style:font-size-asian="13.5pt" style:font-weight-asian="bold" style:font-size-complex="13.5pt" style:font-weight-complex="bold"/>
    </style:style>
    <style:style style:name="P26" style:family="paragraph" style:parent-style-name="Standard">
      <style:text-properties fo:color="#ff0000"/>
    </style:style>
    <style:style style:name="P27" style:family="paragraph" style:parent-style-name="Standard">
      <style:text-properties fo:color="#ff0000" fo:font-weight="bold" style:font-weight-asian="bold"/>
    </style:style>
    <style:style style:name="P28" style:family="paragraph" style:parent-style-name="Standard">
      <style:paragraph-properties>
        <style:tab-stops>
          <style:tab-stop style:position="1.4374in"/>
        </style:tab-stops>
      </style:paragraph-properties>
    </style:style>
    <style:style style:name="P29" style:family="paragraph" style:parent-style-name="Standard">
      <style:paragraph-properties fo:text-align="start"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Helvetica" fo:font-size="12pt" style:font-name-asian="Helvetica" style:font-size-asian="12pt" style:font-name-complex="Helvetica" style:font-size-complex="12pt"/>
    </style:style>
    <style:style style:name="P30" style:family="paragraph" style:parent-style-name="Standard">
      <style:text-properties fo:font-weight="normal" style:font-weight-asian="normal" style:font-weight-complex="normal"/>
    </style:style>
    <style:style style:name="P31" style:family="paragraph" style:parent-style-name="Standard">
      <style:paragraph-properties fo:margin-top="0.1945in" fo:margin-bottom="0.1945in"/>
    </style:style>
    <style:style style:name="P32" style:family="paragraph" style:parent-style-name="Standard">
      <style:paragraph-properties fo:margin-left="0.25in" fo:margin-right="0in" fo:text-indent="0in" style:auto-text-indent="false"/>
    </style:style>
    <style:style style:name="P33" style:family="paragraph" style:parent-style-name="Normal_20__2b__20_Centered">
      <style:paragraph-properties fo:text-align="start" style:justify-single-word="false"/>
    </style:style>
    <style:style style:name="P34" style:family="paragraph" style:parent-style-name="Contents_20_3">
      <style:paragraph-properties>
        <style:tab-stops>
          <style:tab-stop style:position="6in" style:type="right" style:leader-style="dotted" style:leader-text="."/>
          <style:tab-stop style:position="6.5319in" style:type="right" style:leader-style="dotted" style:leader-text="."/>
        </style:tab-stops>
      </style:paragraph-properties>
    </style:style>
    <style:style style:name="P35" style:family="paragraph" style:parent-style-name="Standard" style:list-style-name="WW8Num4">
      <style:paragraph-properties fo:margin-left="0.5in" fo:margin-right="0in" fo:text-indent="-0.25in" style:auto-text-indent="false"/>
    </style:style>
    <style:style style:name="P36" style:family="paragraph" style:parent-style-name="Standard" style:list-style-name="WW8Num45">
      <style:paragraph-properties fo:margin-left="0.5in" fo:margin-right="0in" fo:text-indent="-0.25in" style:auto-text-indent="false"/>
    </style:style>
    <style:style style:name="P37" style:family="paragraph" style:parent-style-name="Standard" style:list-style-name="WW8Num41">
      <style:paragraph-properties fo:margin-left="0.5in" fo:margin-right="0in" fo:text-indent="-0.25in" style:auto-text-indent="false"/>
    </style:style>
    <style:style style:name="P38" style:family="paragraph" style:parent-style-name="Standard" style:list-style-name="WW8Num29">
      <style:paragraph-properties fo:margin-left="0.5in" fo:margin-right="0in" fo:text-indent="-0.25in" style:auto-text-indent="false"/>
    </style:style>
    <style:style style:name="P39" style:family="paragraph" style:parent-style-name="Standard" style:list-style-name="WW8Num15">
      <style:paragraph-properties fo:margin-left="0.5in" fo:margin-right="0in" fo:text-indent="-0.25in" style:auto-text-indent="false"/>
    </style:style>
    <style:style style:name="P40" style:family="paragraph" style:parent-style-name="Standard" style:list-style-name="WW8Num14">
      <style:paragraph-properties fo:margin-left="0.5in" fo:margin-right="0in" fo:text-indent="-0.25in" style:auto-text-indent="false"/>
    </style:style>
    <style:style style:name="P41" style:family="paragraph" style:parent-style-name="Standard" style:list-style-name="WW8Num16">
      <style:paragraph-properties fo:margin-left="0.5in" fo:margin-right="0in" fo:text-indent="-0.25in" style:auto-text-indent="false"/>
    </style:style>
    <style:style style:name="P42" style:family="paragraph" style:parent-style-name="Standard" style:list-style-name="WW8Num12">
      <style:paragraph-properties fo:margin-left="0.5in" fo:margin-right="0in" fo:text-indent="-0.25in" style:auto-text-indent="false"/>
    </style:style>
    <style:style style:name="P43" style:family="paragraph" style:parent-style-name="Standard" style:list-style-name="WW8Num20">
      <style:paragraph-properties fo:margin-left="0.5in" fo:margin-right="0in" fo:text-indent="-0.25in" style:auto-text-indent="false"/>
    </style:style>
    <style:style style:name="P44" style:family="paragraph" style:parent-style-name="Standard" style:list-style-name="WW8Num42">
      <style:paragraph-properties fo:margin-left="0.5in" fo:margin-right="0in" fo:text-indent="-0.25in" style:auto-text-indent="false"/>
    </style:style>
    <style:style style:name="P45" style:family="paragraph" style:parent-style-name="Standard" style:list-style-name="WW8Num6">
      <style:paragraph-properties fo:margin-left="0.5in" fo:margin-right="0in" fo:text-indent="-0.25in" style:auto-text-indent="false"/>
    </style:style>
    <style:style style:name="P46" style:family="paragraph" style:parent-style-name="Standard" style:list-style-name="WW8Num37">
      <style:paragraph-properties fo:margin-left="0.5in" fo:margin-right="0in" fo:text-indent="-0.25in" style:auto-text-indent="false"/>
    </style:style>
    <style:style style:name="P47" style:family="paragraph" style:parent-style-name="Standard" style:list-style-name="WW8Num31">
      <style:paragraph-properties fo:margin-left="0.5in" fo:margin-right="0in" fo:text-indent="-0.25in" style:auto-text-indent="false"/>
    </style:style>
    <style:style style:name="P48" style:family="paragraph" style:parent-style-name="Standard" style:list-style-name="WW8Num17">
      <style:paragraph-properties fo:margin-left="0.5in" fo:margin-right="0in" fo:text-indent="-0.25in" style:auto-text-indent="false"/>
    </style:style>
    <style:style style:name="P49" style:family="paragraph" style:parent-style-name="Standard" style:list-style-name="WW8Num21">
      <style:paragraph-properties fo:margin-left="0.5in" fo:margin-right="0in" fo:text-indent="-0.25in" style:auto-text-indent="false"/>
    </style:style>
    <style:style style:name="P50" style:family="paragraph" style:parent-style-name="Standard" style:master-page-name="Convert_20_1">
      <style:paragraph-properties style:page-number="auto"/>
    </style:style>
    <style:style style:name="P51" style:family="paragraph" style:parent-style-name="Standard" style:list-style-name="WW8Num21">
      <style:paragraph-properties fo:margin-left="1in" fo:margin-right="0in" fo:text-indent="-0.25in" style:auto-text-indent="false"/>
    </style:style>
    <style:style style:name="P52" style:family="paragraph" style:parent-style-name="Heading_20_1">
      <style:paragraph-properties>
        <style:tab-stops>
          <style:tab-stop style:position="6in" style:type="right"/>
        </style:tab-stops>
      </style:paragraph-properties>
    </style:style>
    <style:style style:name="P53" style:family="paragraph" style:parent-style-name="Heading_20_1" style:master-page-name="Standard">
      <style:paragraph-properties style:page-number="auto"/>
    </style:style>
    <style:style style:name="P54" style:family="paragraph" style:parent-style-name="Heading_20_1" style:master-page-name="Convert_20_2">
      <style:paragraph-properties style:page-number="auto"/>
    </style:style>
    <style:style style:name="P55" style:family="paragraph" style:parent-style-name="Heading_20_2">
      <style:paragraph-properties fo:break-before="page"/>
    </style:style>
    <style:style style:name="T1" style:family="text">
      <style:text-properties fo:color="#000000"/>
    </style:style>
    <style:style style:name="T2" style:family="text">
      <style:text-properties fo:color="#000000" style:font-name="Verdana" fo:font-size="10pt" style:font-size-asian="10pt" style:font-size-complex="10pt"/>
    </style:style>
    <style:style style:name="T3" style:family="text">
      <style:text-properties fo:color="#0000ff"/>
    </style:style>
    <style:style style:name="T4" style:family="text">
      <style:text-properties style:font-name="Optima" fo:font-size="10pt" style:font-size-asian="10pt" style:font-name-complex="Optima" style:font-size-complex="10pt"/>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style>
    <style:style style:name="T8" style:family="text">
      <style:text-properties fo:font-style="italic" style:text-underline-style="solid" style:text-underline-width="auto" style:text-underline-color="font-color" style:font-style-asian="italic"/>
    </style:style>
    <style:style style:name="T9" style:family="text">
      <style:text-properties style:font-name="Optima-Italic" fo:font-size="10pt" fo:font-style="italic" style:font-size-asian="10pt" style:font-style-asian="italic" style:font-name-complex="Optima-Italic" style:font-size-complex="10pt" style:font-style-complex="italic"/>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style:font-name="Calibri"/>
    </style:style>
    <style:style style:name="T13" style:family="text">
      <style:text-properties fo:language="es" fo:country="US"/>
    </style:style>
    <style:style style:name="T14" style:family="text">
      <style:text-properties style:font-name="TimesNewRomanPSMT" style:font-name-complex="TimesNewRomanPSMT"/>
    </style:style>
    <style:style style:name="T15" style:family="text">
      <style:text-properties style:text-position="super 58%"/>
    </style:style>
    <style:style style:name="T16" style:family="text">
      <style:text-properties style:text-position="super 58%" fo:font-size="10pt" style:font-size-asian="10pt" style:font-size-complex="10pt"/>
    </style:style>
    <style:style style:name="T17" style:family="text">
      <style:text-properties fo:font-size="11pt" fo:font-weight="bold" style:font-size-asian="11pt" style:font-weight-asian="bold" style:font-size-complex="11pt" style:font-weight-complex="bold"/>
    </style:style>
    <style:style style:name="T18" style:family="text">
      <style:text-properties fo:font-size="11pt" style:font-size-asian="11pt" style:font-size-complex="11pt"/>
    </style:style>
    <style:style style:name="T19" style:family="text">
      <style:text-properties style:font-name="Arial" fo:font-size="9.5pt" style:font-size-asian="9.5pt" style:font-name-complex="Arial" style:font-size-complex="9.5pt"/>
    </style:style>
    <style:style style:name="T20" style:family="text">
      <style:text-properties style:font-name="Arial" fo:font-size="9.5pt" fo:font-weight="normal" style:font-size-asian="9.5pt" style:font-weight-asian="normal" style:font-name-complex="Arial" style:font-size-complex="9.5pt"/>
    </style:style>
    <style:style style:name="T21" style:family="text">
      <style:text-properties fo:font-weight="normal" style:font-weight-asian="normal"/>
    </style:style>
    <style:style style:name="T22" style:family="text">
      <style:text-properties fo:font-weight="normal" style:font-weight-asian="normal" style:font-weight-complex="normal"/>
    </style:style>
    <style:style style:name="T23" style:family="text">
      <style:text-properties style:text-underline-style="solid" style:text-underline-width="auto" style:text-underline-color="font-color"/>
    </style:style>
    <style:style style:name="T24" style:family="text">
      <style:text-properties fo:font-size="13.5pt" fo:font-weight="bold" style:font-size-asian="13.5pt" style:font-weight-asian="bold" style:font-size-complex="13.5pt" style:font-weight-complex="bold"/>
    </style:style>
    <style:style style:name="T25" style:family="text">
      <style:text-properties style:font-name="Verdana" fo:font-size="10pt" style:font-size-asian="10pt" style:font-size-complex="10pt"/>
    </style:style>
    <style:style style:name="T26" style:family="text">
      <style:text-properties fo:color="#ffffff" style:font-name="Verdana" fo:font-weight="bold" style:font-weight-asian="bold" style:font-weight-complex="bold"/>
    </style:style>
    <style:style style:name="T27" style:family="text">
      <style:text-properties fo:color="#006699" style:font-name="Verdana" fo:font-weight="bold" style:font-weight-asian="bold" style:font-weight-complex="bold"/>
    </style:style>
    <style:style style:name="T28" style:family="text">
      <style:text-properties fo:color="#ff0000" fo:font-weight="bold" style:font-weight-asian="bol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3" text:outline-level="1">Postings</text:h>
      <text:p text:style-name="Standard">What do people want to learn, and how are they learning it? <text:span text:style-name="T6">Why</text:span> do they want to learn it? What validation do they need?</text:p>
      <text:p text:style-name="Standard"/>
      <text:p text:style-name="Standard">Brain Science</text:p>
      <text:p text:style-name="Standard">Open education</text:p>
      <text:p text:style-name="Standard">Serious games</text:p>
      <text:p text:style-name="Standard">Digital curator</text:p>
      <text:p text:style-name="Standard">Learning 2.0</text:p>
      <text:p text:style-name="Standard">Intermediate Tech (?)</text:p>
      <text:p text:style-name="Standard">Nonprofit Sector</text:p>
      <text:p text:style-name="Standard">Educate Emptor</text:p>
      <text:p text:style-name="Standard">Libraries &amp; Museums</text:p>
      <text:p text:style-name="Standard">K-12</text:p>
      <text:p text:style-name="Standard">The Ivory Tower</text:p>
      <text:p text:style-name="Standard">Current Affairs</text:p>
      <text:p text:style-name="Standard">Gone Learn About</text:p>
      <text:p text:style-name="Standard">The Learning Life</text:p>
      <text:p text:style-name="Standard">Theories, Trends, and Issues</text:p>
      <text:p text:style-name="Standard"/>
      <text:p text:style-name="Standard">The role of government is to strike the balance between a level of regulation to protect and preserve when there is likely to be no viable human impulse to do so without formal organization but in so doing to not remove whatever innate human impulse there may be for understanding and exercising civic responsibility. In other words, do not make it too hard for people to enjoy basic freedoms and safety, but also do not make it too easy. One of Jay Cross’s chapters inspired me to write this.</text:p>
      <text:p text:style-name="Standard"/>
      <text:p text:style-name="Standard">Resources:</text:p>
      <text:p text:style-name="Standard"><text:a xlink:type="simple" xlink:href="http://www.col.org/colweb/site/cache/offonce/pid/5312"><text:span text:style-name="Internet_20_link">http://www.col.org/colweb/site/cache/offonce/pid/5312</text:span></text:a> (Digital Learning book)</text:p>
      <text:p text:style-name="Standard"/>
      <text:p text:style-name="Standard"/>
      <text:p text:style-name="Standard">Look at Online U.’s</text:p>
      <text:p text:style-name="Standard">University of Phoenix </text:p>
      <text:p text:style-name="Standard">American InterContinental University </text:p>
      <text:p text:style-name="Standard">The Art Institute Online </text:p>
      <text:p text:style-name="Standard">Capella University </text:p>
      <text:p text:style-name="Standard">Colorado Tech Online </text:p>
      <text:p text:style-name="Standard">Kaplan University </text:p>
      <text:p text:style-name="Standard">Online Learning through Everest College </text:p>
      <text:p text:style-name="Standard">South University </text:p>
      <text:p text:style-name="Standard">Walden University </text:p>
      <text:p text:style-name="Standard">Ashford University </text:p>
      <text:p text:style-name="Standard"/>
      <text:p text:style-name="Standard"/>
      <text:p text:style-name="Standard">ALA Grant from Verizon: <text:a xlink:type="simple" xlink:href="http://www.seriousgamessource.com/item.php?story=19243"><text:span text:style-name="Internet_20_link">http://www.seriousgamessource.com/item.php?story=19243</text:span></text:a> </text:p>
      <text:p text:style-name="Standard"><text:soft-page-break/></text:p>
      <text:p text:style-name="Standard"><text:a xlink:type="simple" xlink:href="http://neuroanthropology.net/2008/07/08/video-game-round-up/"><text:span text:style-name="Internet_20_link">http://neuroanthropology.net/2008/07/08/video-game-round-up/</text:span></text:a> </text:p>
      <text:p text:style-name="Standard"/>
      <text:p text:style-name="Standard">Keep for other game posts:</text:p>
      <text:p text:style-name="Standard"><text:a xlink:type="simple" xlink:href="http://www.americasarmy.com/"><text:span text:style-name="Internet_20_link">http://www.americasarmy.com/</text:span></text:a> </text:p>
      <text:p text:style-name="Standard"><text:a xlink:type="simple" xlink:href="http://www.cisco.com/warp/public/779/edu/peterpacket2/deliverables/funland_play.htm"><text:span text:style-name="Internet_20_link">http://www.cisco.com/warp/public/779/edu/peterpacket2/deliverables/funland_play.htm</text:span></text:a></text:p>
      <text:p text:style-name="Standard">(This was originally with NetAid and seemed to be aimed at “fighting global poverty.” Not much evidence of that now. Mostly a marketing game.)</text:p>
      <text:p text:style-name="Standard"><text:a xlink:type="simple" xlink:href="http://www.paxwarrior.com/"><text:span text:style-name="Internet_20_link">http://www.paxwarrior.com</text:span></text:a> Doesn’t really seem to be active</text:p>
      <text:p text:style-name="Standard"/>
      <text:h text:style-name="Heading_20_1" text:outline-level="1">Add to Games</text:h>
      <text:p text:style-name="Standard"><text:a xlink:type="simple" xlink:href="http://arstechnica.com/articles/culture/serious-games-issues.ars">http://arstechnica.com/articles/culture/serious-games-issues.ars</text:a></text:p>
      <text:p text:style-name="Standard"/>
      <text:p text:style-name="Standard"><text:span text:style-name="Heading_20_1_20_Char">Add to 100 Places</text:span></text:p>
      <text:p text:style-name="Standard"><text:s/><text:a xlink:type="simple" xlink:href="http://learning.mazoo.net/archives/000885.html"><text:span text:style-name="Internet_20_link">http://learning.mazoo.net/archives/000885.html</text:span></text:a> </text:p>
      <text:p text:style-name="Standard"><text:a xlink:type="simple" xlink:href="http://education-portal.com/articles/40_Places_for_College_Students_to_Find_Free_Unabridged_Books_Online.html"><text:span text:style-name="Internet_20_link">http://education-portal.com/articles/40_Places_for_College_Students_to_Find_Free_Unabridged_Books_Online.html</text:span></text:a> </text:p>
      <text:p text:style-name="Standard"><text:a xlink:type="simple" xlink:href="http://ocw.wgu.edu/"><text:span text:style-name="Internet_20_link">http://ocw.wgu.edu/</text:span></text:a> </text:p>
      <text:p text:style-name="Standard"><text:a xlink:type="simple" xlink:href="http://www.languageexchange.org/"><text:span text:style-name="Internet_20_link">http://www.languageexchange.org/</text:span></text:a> </text:p>
      <text:p text:style-name="Standard"><text:a xlink:type="simple" xlink:href="http://web.austin.utexas.edu/wlh/"><text:span text:style-name="Internet_20_link">http://web.austin.utexas.edu/wlh/</text:span></text:a> </text:p>
      <text:p text:style-name="Standard"><text:a xlink:type="simple" xlink:href="http://bab.la/"><text:span text:style-name="Internet_20_link">http://bab.la/</text:span></text:a> </text:p>
      <text:p text:style-name="Standard"><text:a xlink:type="simple" xlink:href="http://www.lexiophiles.com/language-blog-toplist/the-whole-list"><text:span text:style-name="Internet_20_link">http://www.lexiophiles.com/language-blog-toplist/the-whole-list</text:span></text:a> </text:p>
      <text:p text:style-name="Standard"><text:a xlink:type="simple" xlink:href="http://www.transparent.com/"><text:span text:style-name="Internet_20_link">http://www.transparent.com/</text:span></text:a> </text:p>
      <text:p text:style-name="Standard"><text:a xlink:type="simple" xlink:href="http://www.babelyou.com/">http://www.babelyou.com/</text:a> </text:p>
      <text:p text:style-name="Standard"><text:a xlink:type="simple" xlink:href="http://www.livemocha.com/">http://www.livemocha.com/</text:a> </text:p>
      <text:p text:style-name="Standard"><text:a xlink:type="simple" xlink:href="http://hack-pc.blogspot.com/2008/10/20-of-best-free-online-learning-sites.html">http://hack-pc.blogspot.com/2008/10/20-of-best-free-online-learning-sites.html</text:a> </text:p>
      <text:p text:style-name="Standard"><text:a xlink:type="simple" xlink:href="http://www.podclass.com/">http://www.podclass.com/</text:a></text:p>
      <text:p text:style-name="Standard"/>
      <text:h text:style-name="Heading_20_1" text:outline-level="1">Add to OER</text:h>
      <text:p text:style-name="Standard"><text:a xlink:type="simple" xlink:href="http://oad.simmons.edu/oadwiki/Blogs_about_OA"><text:span text:style-name="Internet_20_link">http://oad.simmons.edu/oadwiki/Blogs_about_OA</text:span></text:a> </text:p>
      <text:p text:style-name="Standard"><text:a xlink:type="simple" xlink:href="http://opentraining.unesco-ci.org/cgi-bin/page.cgi?d=1"><text:span text:style-name="Internet_20_link">http://opentraining.unesco-ci.org/cgi-bin/page.cgi?d=1</text:span></text:a> </text:p>
      <text:p text:style-name="Standard"><text:a xlink:type="simple" xlink:href="http://freeknowledge.eu/education"><text:span text:style-name="Internet_20_link">http://freeknowledge.eu/education</text:span></text:a> </text:p>
      <text:p text:style-name="Standard">Note that this provides for federated search: <text:a xlink:type="simple" xlink:href="http://ocwconsortium.org/"><text:span text:style-name="Internet_20_link">http://ocwconsortium.org/</text:span></text:a> </text:p>
      <text:p text:style-name="P9">OER portals and repositories are the National Science Digital Library</text:p>
      <text:p text:style-name="P7"><text:span text:style-name="T1">(</text:span><text:span text:style-name="T3">http://nsdl.org/index.php</text:span><text:span text:style-name="T1">), Internet Archive (</text:span><text:span text:style-name="T3">http://www.archive.org/index.php</text:span><text:span text:style-name="T1">) and the</text:span></text:p>
      <text:p text:style-name="Standard"><text:span text:style-name="T1">Academy for Educational Development (</text:span><text:a xlink:type="simple" xlink:href="http://www.aed.org/"><text:span text:style-name="Internet_20_link">http://www.aed.org/</text:span></text:a><text:span text:style-name="T1">).</text:span></text:p>
      <text:p text:style-name="Standard"><text:a xlink:type="simple" xlink:href="http://commons.carnegiefoundation.org/"><text:span text:style-name="Internet_20_link">http://commons.carnegiefoundation.org/</text:span></text:a><text:span text:style-name="T1"> (and maybe add this into World without Courses)</text:span></text:p>
      <text:p text:style-name="P8"/>
      <text:p text:style-name="Standard"><text:a xlink:type="simple" xlink:href="http://globaltext.terry.uga.edu/"><text:span text:style-name="Internet_20_link">http://globaltext.terry.uga.edu/</text:span></text:a><text:span text:style-name="T1"> </text:span></text:p>
      <text:p text:style-name="Standard"><text:a xlink:type="simple" xlink:href="http://creativearchive.bb.co.uk/"><text:span text:style-name="Internet_20_link">http://creativearchive.bb.co.uk/</text:span></text:a></text:p>
      <text:p text:style-name="Standard"><text:a xlink:type="simple" xlink:href="http://www.teachersdomain.org/tdhome.html"><text:span text:style-name="Internet_20_link">http://www.teachersdomain.org/tdhome.html</text:span></text:a></text:p>
      <text:p text:style-name="Standard"><text:soft-page-break/><text:a xlink:type="simple" xlink:href="http://www.opencontentalliance.org/"><text:span text:style-name="Internet_20_link">http://www.opencontentalliance.org/</text:span></text:a> </text:p>
      <text:p text:style-name="Standard"><text:a xlink:type="simple" xlink:href="http://ocp.hul.harvard.edu/"><text:span text:style-name="Internet_20_link">http://ocp.hul.harvard.edu/</text:span></text:a></text:p>
      <text:p text:style-name="Standard"><text:a xlink:type="simple" xlink:href="http://memory.loc.gov/"><text:span text:style-name="Internet_20_link">http://memory.loc.gov</text:span></text:a> </text:p>
      <text:p text:style-name="Standard"><text:a xlink:type="simple" xlink:href="http://www.jisc.ac.uk/"><text:span text:style-name="Internet_20_link">http://www.jisc.ac.uk/</text:span></text:a> </text:p>
      <text:p text:style-name="Standard"><text:a xlink:type="simple" xlink:href="http://ou.nl./eCache/DEF/36.html"><text:span text:style-name="Internet_20_link">http://ou.nl./eCache/DEF/36.html</text:span></text:a> </text:p>
      <text:p text:style-name="Standard"><text:span text:style-name="T4">(</text:span><text:a xlink:type="simple" xlink:href="http://www.cmu.edu/oli/"><text:span text:style-name="Internet_20_link"><text:span text:style-name="T9">http://www.cmu.edu/oli/</text:span></text:span></text:a></text:p>
      <text:p text:style-name="Standard"><text:span text:style-name="T4">(</text:span><text:a xlink:type="simple" xlink:href="http://openlearn.open.ac.uk/"><text:span text:style-name="Internet_20_link"><text:span text:style-name="T9">http://openlearn.open.ac.uk/</text:span></text:span></text:a><text:span text:style-name="T4">). </text:span></text:p>
      <text:p text:style-name="Standard"><text:a xlink:type="simple" xlink:href="http://www.col.org/colweb/site"><text:span text:style-name="Internet_20_link">http://www.col.org/colweb/site</text:span></text:a> </text:p>
      <text:p text:style-name="P9"/>
      <text:p text:style-name="P8">Sites to Highlight:</text:p>
      <text:p text:style-name="Standard"><text:a xlink:type="simple" xlink:href="http://faulkes-telescope.com/"><text:span text:style-name="Internet_20_link">http://faulkes-telescope.com/</text:span></text:a> </text:p>
      <text:p text:style-name="Standard"><text:a xlink:type="simple" xlink:href="http://www.handsonuniverse.org/"><text:span text:style-name="Internet_20_link">http://www.handsonuniverse.org/</text:span></text:a> </text:p>
      <text:p text:style-name="Standard"><text:a xlink:type="simple" xlink:href="http://bugscope.beckman.uiuc.edu/"><text:span text:style-name="Internet_20_link">http://bugscope.beckman.uiuc.edu/</text:span></text:a> </text:p>
      <text:p text:style-name="Standard"><text:a xlink:type="simple" xlink:href="http://www.brown.edu/Departments/Italian_Studies/projects.html"><text:span text:style-name="Internet_20_link">http://www.brown.edu/Departments/Italian_Studies/projects.html</text:span></text:a> </text:p>
      <text:p text:style-name="Standard"><text:a xlink:type="simple" xlink:href="http://www.brown.edu/Departments/Italian_Studies/dweb/"><text:span text:style-name="Internet_20_link">http://www.brown.edu/Departments/Italian_Studies/dweb/</text:span></text:a> </text:p>
      <text:p text:style-name="Standard"><text:a xlink:type="simple" xlink:href="http://valley.vcdh.virginia.edu/"><text:span text:style-name="Internet_20_link">http://valley.vcdh.virginia.edu/</text:span></text:a> </text:p>
      <text:p text:style-name="Standard"><text:a xlink:type="simple" xlink:href="http://www.perseus.tufts.edu/"><text:span text:style-name="Internet_20_link">http://www.perseus.tufts.edu/</text:span></text:a> </text:p>
      <text:p text:style-name="Standard"><text:a xlink:type="simple" xlink:href="http://www.its.caltech.edu/~tmu/"><text:span text:style-name="Internet_20_link">http://www.its.caltech.edu/~tmu/</text:span></text:a> </text:p>
      <text:h text:style-name="Heading_20_1" text:outline-level="1">Updates:</text:h>
      <text:p text:style-name="Standard">For Web 2.0 Discontents: <text:a xlink:type="simple" xlink:href="http://www.buzzmachine.com/2008/08/07/the-myth-of-the-creative-class/"><text:span text:style-name="Internet_20_link">http://www.buzzmachine.com/2008/08/07/the-myth-of-the-creative-class/</text:span></text:a> </text:p>
      <text:p text:style-name="Standard"/>
      <text:p text:style-name="Standard">Learning Lessons:</text:p>
      <text:p text:style-name="Standard"><text:a xlink:type="simple" xlink:href="http://www.micropersuasion.com/2008/05/become-an-exper.html"><text:span text:style-name="Internet_20_link">http://www.micropersuasion.com/2008/05/become-an-exper.html</text:span></text:a> </text:p>
      <text:p text:style-name="Standard"/>
      <text:p text:style-name="Standard">Harry Potter <text:a xlink:type="simple" xlink:href="http://www.amazon.com/gp/feature.html/ref=pe_25630_8767240_fe_exp_1/?docId=1000207461"><text:span text:style-name="Internet_20_link">http://www.amazon.com/gp/feature.html/ref=pe_25630_8767240_fe_exp_1/?docId=1000207461</text:span></text:a> </text:p>
      <text:p text:style-name="Standard"/>
      <text:p text:style-name="Standard">Go through this again. Really seems like there are a couple of possible postings here – mostly about taking control of your own learning: <text:a xlink:type="simple" xlink:href="http://www.downes.ca/presentation/86"><text:span text:style-name="Internet_20_link">http://www.downes.ca/presentation/86</text:span></text:a> </text:p>
      <text:p text:style-name="Standard"/>
      <text:p text:style-name="Standard"><text:span text:style-name="T10">New Categories</text:span>:</text:p>
      <text:p text:style-name="Standard">Brain Science</text:p>
      <text:p text:style-name="Standard">The Learning Habit</text:p>
      <text:list xml:id="list1653709501" text:style-name="WW8Num4">
        <text:list-item>
          <text:p text:style-name="P35">Learning to Learn</text:p>
        </text:list-item>
      </text:list>
      <text:p text:style-name="Standard">Theories &amp; Trends</text:p>
      <text:list xml:id="list1612679990" text:style-name="WW8Num45">
        <text:list-item>
          <text:p text:style-name="P36">Learning Styles</text:p>
        </text:list-item>
      </text:list>
      <text:p text:style-name="Standard">Gadgets &amp; Widgets</text:p>
      <text:p text:style-name="Standard">Online Learning</text:p>
      <text:p text:style-name="Standard">Going Mobile</text:p>
      <text:p text:style-name="Standard">Producer’s Office</text:p>
      <text:p text:style-name="Standard">Educate Emptor</text:p>
      <text:p text:style-name="Standard">Learning to Change the World</text:p>
      <text:p text:style-name="Standard">Cool Tools</text:p>
      <text:p text:style-name="Standard"><text:soft-page-break/>Random Acts of Learning</text:p>
      <text:p text:style-name="Standard">Administrivia</text:p>
      <text:p text:style-name="Standard">Learning by Association</text:p>
      <text:p text:style-name="Standard">Learning by Degrees</text:p>
      <text:p text:style-name="Standard">Serious Games</text:p>
      <text:p text:style-name="Standard"/>
      <text:p text:style-name="Standard"/>
      <text:h text:style-name="Heading_20_1" text:outline-level="1">Can Games Teach You Anything?</text:h>
      <text:p text:style-name="Standard">Check out these games at some point</text:p>
      <text:p text:style-name="Standard"><text:a xlink:type="simple" xlink:href="http://elianealhadeff.blogspot.com/2008/07/wide-variety-of-serious-games-at.html"><text:span text:style-name="Internet_20_link">http://elianealhadeff.blogspot.com/2008/07/wide-variety-of-serious-games-at.html</text:span></text:a> </text:p>
      <text:p text:style-name="Standard"><text:a xlink:type="simple" xlink:href="http://edurealms.com/?p=12"><text:span text:style-name="Internet_20_link">http://edurealms.com/?p=12</text:span></text:a></text:p>
      <text:p text:style-name="Standard"/>
      <text:p text:style-name="Standard">Also get: <text:span text:style-name="T12">Prensky’s “Don’t Bother Me Mom — I’m Learning,” </text:span></text:p>
      <text:h text:style-name="Heading_20_1" text:outline-level="1">Are You A Digital Renaissance Learner?</text:h>
      <text:p text:style-name="Standard">It’s interesting to me that one of the people who has most influenced my thinking about the “mission to learn” lately has been a writer known mainly for his marketing acumen: Steve Rubel.</text:p>
      <text:p text:style-name="Standard"/>
      <text:p text:style-name="Standard">And see <text:a xlink:type="simple" xlink:href="http://www.micropersuasion.com/2008/05/become-an-exper.html"><text:span text:style-name="Internet_20_link">http://www.micropersuasion.com/2008/05/become-an-exper.html</text:span></text:a></text:p>
      <text:p text:style-name="Standard"/>
      <text:p text:style-name="Standard">“I may know a lot about the digital landscape, but I could never be a Polymath. I blame the Internet.”</text:p>
      <text:p text:style-name="Standard"/>
      <text:p text:style-name="Standard">Blame yourself. <text:a xlink:type="simple" xlink:href="http://www.micropersuasion.com/2008/05/whats-the-futur.html"><text:span text:style-name="Internet_20_link">http://www.micropersuasion.com/2008/05/whats-the-futur.html</text:span></text:a> </text:p>
      <text:p text:style-name="Standard"/>
      <text:p text:style-name="Standard">“…my gut is that people go deep into their interests at the expense of being well rounded. The implications are significant for business and society overall.”</text:p>
      <text:p text:style-name="Standard"/>
      <text:p text:style-name="Standard">Something about how Steve, while he may find himself intensely focused in one area, is actually inspiring new thinking in other areas. Also mention Michele and the whole homophily things and maybe try to work in </text:p>
      <text:p text:style-name="Standard"/>
      <text:p text:style-name="Standard">A guy commented to me the other day: Thinks what Ben Franklin or Thomas Jefferson would do with the Web!</text:p>
      <text:p text:style-name="Standard"/>
      <text:p text:style-name="Standard">And then give some characteristics of the digital renaissance learner.</text:p>
      <text:p text:style-name="Standard"/>
      <text:h text:style-name="Heading_20_1" text:outline-level="1">Certifiable on YouTube</text:h>
      <text:p text:style-name="Standard"><text:a xlink:type="simple" xlink:href="http://msrops.blogs.com/akac/2008/06/certifications.html"><text:span text:style-name="Internet_20_link">http://msrops.blogs.com/akac/2008/06/certifications.html</text:span></text:a></text:p>
      <text:p text:style-name="Normal_20__28_Web_29_">Check out all these certifications on YouTube!</text:p>
      <text:p text:style-name="Standard"><text:soft-page-break/><text:a xlink:type="simple" xlink:href="http://youtube.com/watch?v=dR31FQNioVI"><text:span text:style-name="Internet_20_link">PAMA Certification Overview</text:span></text:a></text:p>
      <text:p text:style-name="Standard"><text:a xlink:type="simple" xlink:href="http://youtube.com/watch?v=l2_Bl7xhKwI"><text:span text:style-name="Internet_20_link">CompTIA Certification Testimonials</text:span></text:a></text:p>
      <text:p text:style-name="Standard"><text:a xlink:type="simple" xlink:href="http://youtube.com/watch?v=8h1uMbZxWgI"><text:span text:style-name="Internet_20_link">National Coaching Certification Program (Canada)</text:span></text:a></text:p>
      <text:p text:style-name="Standard"><text:a xlink:type="simple" xlink:href="http://youtube.com/watch?v=QpG5-3oJgjg"><text:span text:style-name="Internet_20_link">Hostage Negotiations Certification</text:span></text:a></text:p>
      <text:p text:style-name="Standard"><text:a xlink:type="simple" xlink:href="http://youtube.com/watch?v=vguDsBada8c"><text:span text:style-name="Internet_20_link">Online Auto Glass Certification – National Glass Association</text:span></text:a></text:p>
      <text:p text:style-name="Standard">National Board Certification (teachers) testimonials <text:a xlink:type="simple" xlink:href="http://youtube.com/watch?v=aaxZkyvjM_Q&amp;feature=related"><text:span text:style-name="Internet_20_link">1</text:span></text:a> <text:a xlink:type="simple" xlink:href="http://youtube.com/watch?v=K8gOgk7hX3A"><text:span text:style-name="Internet_20_link">2</text:span></text:a> <text:a xlink:type="simple" xlink:href="http://youtube.com/watch?v=exoIPayaFc8&amp;feature=related"><text:span text:style-name="Internet_20_link">3</text:span></text:a> <text:a xlink:type="simple" xlink:href="http://youtube.com/watch?v=j_n-wRiv9xU&amp;feature=related"><text:span text:style-name="Internet_20_link">4 </text:span></text:a></text:p>
      <text:p text:style-name="Standard">Here's an example of what NOT to post - bullet-point heavy and seriously, Hawaii Five O music in the background!  <text:a xlink:type="simple" xlink:href="http://youtube.com/watch?v=h8fsYA4Tj6U"><text:span text:style-name="Internet_20_link">Network Security Certificate – university-based</text:span></text:a></text:p>
      <text:p text:style-name="Standard"/>
      <text:h text:style-name="Heading_20_1" text:outline-level="1">Educational Attainment</text:h>
      <text:p text:style-name="Standard"><text:a xlink:type="simple" xlink:href="http://www.downes.ca/cgi-bin/page.cgi?post=44773"><text:span text:style-name="Internet_20_link">http://www.downes.ca/cgi-bin/page.cgi?post=44773</text:span></text:a> </text:p>
      <text:p text:style-name="Standard">Something about catching up on reading, noticing this. “To Assume that 'educational attainment' is the purpose of learning is to miss most of the value of learning.” Learning is like meditation. Meditation is not about inner piece and tranquility, becoming one with the universe or any other goal. Mediation is not <text:span text:style-name="T5">about</text:span> anything. It simply is. </text:p>
      <text:p text:style-name="Standard"/>
      <text:p text:style-name="Standard">Comment on Josh Porter’s Learning 2.0</text:p>
      <text:p text:style-name="Standard">Nice to see something a little outside the usual suspects</text:p>
      <text:p text:style-name="Standard">And mention the L2.0 book, the social media and learning post, and maybe even connections and comparisons. Getting tired of social media in the abstract. Learning 2.0 is substantive. And <text:a xlink:type="simple" xlink:href="http://www.youtube.com/watch?v=-y-s6CQoOIQ"><text:span text:style-name="Internet_20_link">http://www.youtube.com/watch?v=-y-s6CQoOIQ</text:span></text:a> via George Siemens <text:a xlink:type="simple" xlink:href="http://www.elearnspace.org/blog/archives/003396.html"><text:span text:style-name="Internet_20_link">http://www.elearnspace.org/blog/archives/003396.html</text:span></text:a> </text:p>
      <text:h text:style-name="Heading_20_1" text:outline-level="1">Brains and Games</text:h>
      <text:p text:style-name="Standard"><text:a xlink:type="simple" xlink:href="http://www.sharpbrains.com/blog/2008/06/16/brain-training-fitness-seminars/"><text:span text:style-name="Internet_20_link">http://www.sharpbrains.com/blog/2008/06/16/brain-training-fitness-seminars/</text:span></text:a> </text:p>
      <text:p text:style-name="Standard"><text:a xlink:type="simple" xlink:href="http://www.sharpbrains.com/blog/2008/06/09/cognitive-and-emotional-development-through-play/"><text:span text:style-name="Internet_20_link">http://www.sharpbrains.com/blog/2008/06/09/cognitive-and-emotional-development-through-play/</text:span></text:a></text:p>
      <text:p text:style-name="Standard"><text:a xlink:type="simple" xlink:href="http://www.sharpbrains.com/blog/2008/06/11/brain-games-spot-the-difference/"><text:span text:style-name="Internet_20_link">http://www.sharpbrains.com/blog/2008/06/11/brain-games-spot-the-difference/</text:span></text:a></text:p>
      <text:p text:style-name="Standard"><text:a xlink:type="simple" xlink:href="http://www.sharpbrains.com/teasers/brain-games-and-teasers-top-50/"><text:span text:style-name="Internet_20_link">http://www.sharpbrains.com/teasers/brain-games-and-teasers-top-50/</text:span></text:a></text:p>
      <text:p text:style-name="Standard"/>
      <text:h text:style-name="Heading_20_1" text:outline-level="1">How Do I Know This? Let Me Cite The Ways</text:h>
      <text:p text:style-name="Standard">Who is this ______ name author of Wired article…. And why do I want to know?</text:p>
      <text:p text:style-name="Standard"/>
      <text:p text:style-name="Standard">Maybe ref Dosh Dosh</text:p>
      <text:p text:style-name="Standard"><text:a xlink:type="simple" xlink:href="http://www.doshdosh.com/how-to-create-high-impact-information-that-others-will-want-to-share/"><text:span text:style-name="Internet_20_link">http://www.doshdosh.com/how-to-create-high-impact-information-that-others-will-want-to-share/</text:span></text:a> </text:p>
      <text:p text:style-name="Standard"/>
      <text:p text:style-name="Standard">Dave Pollard’s posting:</text:p>
      <text:p text:style-name="Standard"><text:a xlink:type="simple" xlink:href="http://blogs.salon.com/0002007/2008/07/02.html#a2187"><text:span text:style-name="Internet_20_link">http://blogs.salon.com/0002007/2008/07/02.html#a2187</text:span></text:a> </text:p>
      <text:p text:style-name="Standard"/>
      <text:h text:style-name="Heading_20_1" text:outline-level="1">Multi-tasking/Info Overload</text:h>
      <text:p text:style-name="Standard"><text:a xlink:type="simple" xlink:href="http://www.readwriteweb.com/archives/iorg_discusses_solutions_for_i.php"><text:span text:style-name="Internet_20_link">http://www.readwriteweb.com/archives/iorg_discusses_solutions_for_i.php</text:span></text:a> </text:p>
      <text:p text:style-name="P10"><text:soft-page-break/>Do a long post on this</text:p>
      <text:p text:style-name="Standard"><text:a xlink:type="simple" xlink:href="http://www.thenewatlantis.com/publications/the-myth-of-multitasking"><text:span text:style-name="Internet_20_link">http://www.thenewatlantis.com/publications/the-myth-of-multitasking</text:span></text:a> </text:p>
      <text:p text:style-name="Standard"><text:a xlink:type="simple" xlink:href="http://www.elearnspace.org/blog/archives/003416.html"><text:span text:style-name="Internet_20_link">http://www.elearnspace.org/blog/archives/003416.html</text:span></text:a> </text:p>
      <text:p text:style-name="Standard">A George Siemens post on Multi0tasking brought me back to think jus a bit more about recent “Discipline” post (which, it’s core, was a commentary on Carr’s “Is Google Making us Stoopid”)</text:p>
      <text:p text:style-name="Standard"/>
      <text:p text:style-name="Standard">Some things are not worth undivided attention</text:p>
      <text:p text:style-name="Standard">Somethings are</text:p>
      <text:p text:style-name="Standard">Sometimes non-attention is needed</text:p>
      <text:p text:style-name="Standard"/>
      <text:p text:style-name="Standard">Multi-tasking is also about how you define the task. Is flitting from one blog to the next multi-tasking, or is it just the task of reading blogs?</text:p>
      <text:p text:style-name="Standard"/>
      <text:h text:style-name="Heading_20_1" text:outline-level="1">Brain Posting</text:h>
      <text:p text:style-name="Standard"><text:a xlink:type="simple" xlink:href="http://www.talkibie.com/technology/recent-brain-studies-may-have-marketing-implications/"><text:span text:style-name="Internet_20_link">http://www.talkibie.com/technology/recent-brain-studies-may-have-marketing-implications/</text:span></text:a> </text:p>
      <text:p text:style-name="Standard"><text:a xlink:type="simple" xlink:href="http://www.talkibie.com/user-experience/supermemo-and-the-psychology-of-memorization/"><text:span text:style-name="Internet_20_link">http://www.talkibie.com/user-experience/supermemo-and-the-psychology-of-memorization/</text:span></text:a> </text:p>
      <text:p text:style-name="Standard"/>
      <text:p text:style-name="Standard"><text:span text:style-name="T13">Via Guy Kawasaki: </text:span><text:a xlink:type="simple" xlink:href="http://blog.guykawasaki.com/2008/07/the-magic-of-ma.html"><text:span text:style-name="Internet_20_link"><text:span text:style-name="T13">http://blog.guykawasaki.com/2008/07/the-magic-of-ma.html</text:span></text:span></text:a><text:span text:style-name="T13"> </text:span></text:p>
      <text:p text:style-name="Standard"><text:a xlink:type="simple" xlink:href="http://forebrain.blogspot.com/2008/07/rubber-hand-illusion.html"><text:span text:style-name="Internet_20_link"><text:span text:style-name="T13">http://forebrain.blogspot.com/2008/07/rubber-hand-illusion.html</text:span></text:span></text:a><text:span text:style-name="T13"> </text:span></text:p>
      <text:p text:style-name="P11"/>
      <text:p text:style-name="Standard">Via <text:a xlink:type="simple" xlink:href="http://www.downes.ca/cgi-bin/page.cgi?post=45359"><text:span text:style-name="Internet_20_link">http://www.downes.ca/cgi-bin/page.cgi?post=45359</text:span></text:a> : <text:a xlink:type="simple" xlink:href="http://scienceblogs.com/neurophilosophy/2008/07/one_year_on_scienceblogs.php"><text:span text:style-name="Internet_20_link">http://scienceblogs.com/neurophilosophy/2008/07/one_year_on_scienceblogs.php</text:span></text:a> (debunks right/left, among other things)</text:p>
      <text:h text:style-name="Heading_20_1" text:outline-level="1">Personal Learning</text:h>
      <text:p text:style-name="Standard"/>
      <text:p text:style-name="Standard">Riff off of Michele to start talking about habit, etc.</text:p>
      <text:p text:style-name="Standard"/>
      <text:p text:style-name="Standard"><text:a xlink:type="simple" xlink:href="http://michelemartin.typepad.com/thebambooprojectblog//2008/07/some-notes-on-c.html"><text:span text:style-name="Internet_20_link">http://michelemartin.typepad.com/thebambooprojectblog//2008/07/some-notes-on-c.html</text:span></text:a> </text:p>
      <text:h text:style-name="Heading_20_1" text:outline-level="1">Random</text:h>
      <text:p text:style-name="Standard"/>
      <text:p text:style-name="Standard">What can be done with this? <text:a xlink:type="simple" xlink:href="http://ycombinator.com/ideas.html"><text:span text:style-name="Internet_20_link">http://ycombinator.com/ideas.html</text:span></text:a> (#13, via Matt Cutts <text:a xlink:type="simple" xlink:href="http://feeds.mattcutts.com/~r/mattcutts/uJBW/~3/341244714/"><text:span text:style-name="Internet_20_link">http://feeds.mattcutts.com/~r/mattcutts/uJBW/~3/341244714/</text:span></text:a> ) and in connection to this: <text:a xlink:type="simple" xlink:href="http://startupschool.org/"><text:span text:style-name="Internet_20_link">http://startupschool.org/</text:span></text:a> </text:p>
      <text:p text:style-name="Standard"/>
      <text:h text:style-name="Heading_20_1" text:outline-level="1">Cool Learning News</text:h>
      <text:p text:style-name="Standard"><text:a xlink:type="simple" xlink:href="http://www.stevestreeting.com/2008/07/21/ogre-macs-museum-interactive-education/"><text:span text:style-name="Internet_20_link">http://www.stevestreeting.com/2008/07/21/ogre-macs-museum-interactive-education/</text:span></text:a> </text:p>
      <text:h text:style-name="Heading_20_1" text:outline-level="1"><text:soft-page-break/>Games + Learning + Society</text:h>
      <text:p text:style-name="Standard"><text:a xlink:type="simple" xlink:href="http://edugamesblog.wordpress.com/2008/07/15/games-empower-learners-gee’s-speech-at-gls4/"><text:span text:style-name="Internet_20_link">http://edugamesblog.wordpress.com/2008/07/15/games-empower-learners-gee%e2%80%99s-speech-at-gls4/</text:span></text:a> </text:p>
      <text:p text:style-name="Standard"/>
      <text:p text:style-name="Standard">And Warlick’s posting </text:p>
      <text:p text:style-name="Standard"/>
      <text:p text:style-name="Standard"><text:a xlink:type="simple" xlink:href="http://edurealms.com/?p=12"><text:span text:style-name="Internet_20_link">http://edurealms.com/?p=12</text:span></text:a> (10 things I learned from MMPORGS)</text:p>
      <text:p text:style-name="Standard">And see <text:a xlink:type="simple" xlink:href="http://edurealms.com/?p=27"><text:span text:style-name="Internet_20_link">http://edurealms.com/?p=27</text:span></text:a> for videos from the event</text:p>
      <text:p text:style-name="Standard"/>
      <text:p text:style-name="Standard">Quote from Lucas “Quest logs are learning management systems!” <text:a xlink:type="simple" xlink:href="http://edurealms.com/?p=22"><text:span text:style-name="Internet_20_link">http://edurealms.com/?p=22</text:span></text:a> </text:p>
      <text:p text:style-name="Standard"/>
      <text:p text:style-name="Standard">Possible to talk about Benjamin some?</text:p>
      <text:p text:style-name="Standard"/>
      <text:p text:style-name="Standard">Also Apply Serious Games conference: <text:a xlink:type="simple" xlink:href="http://theevilnumber27.wordpress.com/2008/07/14/the-learning-revolution-asg08/"><text:span text:style-name="Internet_20_link">http://theevilnumber27.wordpress.com/2008/07/14/the-learning-revolution-asg08/</text:span></text:a> </text:p>
      <text:p text:style-name="Standard"/>
      <text:p text:style-name="Standard"><text:a xlink:type="simple" xlink:href="http://neuroanthropology.net/2008/07/08/video-game-round-up/"><text:span text:style-name="Internet_20_link">http://neuroanthropology.net/2008/07/08/video-game-round-up/</text:span></text:a> <text:s/>(and comment)</text:p>
      <text:p text:style-name="Standard"/>
      <text:p text:style-name="Standard"><text:a xlink:type="simple" xlink:href="http://michelemartin.typepad.com/thebambooprojectblog//2008/07/web-20-wednes-1.html"><text:span text:style-name="Internet_20_link">http://michelemartin.typepad.com/thebambooprojectblog//2008/07/web-20-wednes-1.html</text:span></text:a> </text:p>
      <text:p text:style-name="Standard"/>
      <text:p text:style-name="Standard">Add to Games:</text:p>
      <text:p text:style-name="Standard"><text:a xlink:type="simple" xlink:href="http://www.openthefuture.com/"><text:span text:style-name="Internet_20_link">http://www.openthefuture.com/</text:span></text:a></text:p>
      <text:p text:style-name="Standard"/>
      <text:p text:style-name="Standard">Look more at <text:a xlink:type="simple" xlink:href="http://www.socialimpactgames.com/"><text:span text:style-name="Internet_20_link">http://www.socialimpactgames.com</text:span></text:a> </text:p>
      <text:p text:style-name="Standard"><text:a xlink:type="simple" xlink:href="http://www.childsplaycharity.org/"><text:span text:style-name="Internet_20_link">http://www.childsplaycharity.org/</text:span></text:a></text:p>
      <text:p text:style-name="Standard"><text:a xlink:type="simple" xlink:href="http://www.onebiggame.org/"><text:span text:style-name="Internet_20_link">http://www.onebiggame.org/</text:span></text:a> </text:p>
      <text:p text:style-name="Standard"/>
      <text:p text:style-name="Standard">“Topics” are the new Article</text:p>
      <text:p text:style-name="Standard">Something to be said about this in the realm of learning – or at least to be taken to heart in organizing Mission to Learn: <text:a xlink:type="simple" xlink:href="http://www.buzzmachine.com/2008/09/30/the-building-block-of-journalism-is-no-longer-the-article/">http://www.buzzmachine.com/2008/09/30/the-building-block-of-journalism-is-no-longer-the-article/</text:a> </text:p>
      <text:h text:style-name="Heading_20_1" text:outline-level="1">Mobile Learning</text:h>
      <text:p text:style-name="Standard"><text:a xlink:type="simple" xlink:href="http://www.mookee.org/"><text:span text:style-name="Internet_20_link">http://www.mookee.org</text:span></text:a></text:p>
      <text:p text:style-name="Standard"><text:a xlink:type="simple" xlink:href="http://www.techleader.co.za/stevevosloo/2008/06/23/the-educational-potential-of-mobile-content/"><text:span text:style-name="Internet_20_link">http://www.techleader.co.za/stevevosloo/2008/06/23/the-educational-potential-of-mobile-content/</text:span></text:a> </text:p>
      <text:p text:style-name="Standard"><text:a xlink:type="simple" xlink:href="http://www.mobilestudy.org/"><text:span text:style-name="Internet_20_link">http://www.mobilestudy.org/</text:span></text:a> </text:p>
      <text:p text:style-name="Standard"><text:a xlink:type="simple" xlink:href="http://www.talkingpanda.com/iwriter/"><text:span text:style-name="Internet_20_link">http://www.talkingpanda.com/iwriter/</text:span></text:a> </text:p>
      <text:p text:style-name="Standard"/>
      <text:h text:style-name="Heading_20_1" text:outline-level="1">__ Tips for Topic Tracking</text:h>
      <text:p text:style-name="Standard">The lines between marketing and education can blur in many ways. One is in the tools used to practice each discipline. Most recently, I find that the marketing focus on <text:soft-page-break/>reputation tracking – and the tool set used for this – lends itself well to what I call topic tracking.</text:p>
      <text:p text:style-name="Standard"/>
      <text:p text:style-name="Standard">You might also want to call this something a little more cutting edge like “meme” tracking or …</text:p>
      <text:p text:style-name="Standard"/>
      <text:p text:style-name="Standard"/>
      <text:h text:style-name="Heading_20_1" text:outline-level="1">Learning to Leave Microsoft</text:h>
      <text:p text:style-name="Standard">My name is Jeff, and I am no longer a user of Microsoft.</text:p>
      <text:p text:style-name="Standard"><text:a xlink:type="simple" xlink:href="http://bluegriffon.org/">http://bluegriffon.org/</text:a></text:p>
      <text:p text:style-name="Standard"><text:a xlink:type="simple" xlink:href="http://www.ehow.com/how_6542_click-mac.html">http://www.ehow.com/how_6542_click-mac.html</text:a> </text:p>
      <text:p text:style-name="Standard"><text:a xlink:type="simple" xlink:href="http://kompozer.net/">http://kompozer.net/</text:a> </text:p>
      <text:p text:style-name="Standard"/>
      <text:p text:style-name="Standard">Print Screen Tips</text:p>
      <text:p text:style-name="Standard"><text:a xlink:type="simple" xlink:href="http://www.lockergnome.com/osx/2005/02/04/who-needs-a-print-screen-key/">http://www.lockergnome.com/osx/2005/02/04/who-needs-a-print-screen-key/</text:a> </text:p>
      <text:p text:style-name="Standard"/>
      <text:p text:style-name="Standard"><text:a xlink:type="simple" xlink:href="http://www.apple.com/findouthow/mac/">http://www.apple.com/findouthow/mac/</text:a> </text:p>
      <text:p text:style-name="Standard"><text:a xlink:type="simple" xlink:href="http://www.macworld.com/article/135977/2008/10/switchwindowshortcuts.html?t=101">http://www.macworld.com/article/135977/2008/10/switchwindowshortcuts.html?t=101</text:a> </text:p>
      <text:p text:style-name="Standard"/>
      <text:p text:style-name="Standard"/>
      <text:h text:style-name="Heading_20_1" text:outline-level="1">What Will We Learn From This</text:h>
      <text:p text:style-name="Standard">Gertrude Stein wrote not so famously (as with most of her writing) “This is what history teaches history teaches.” ...We are at one of those great learning points for a society – probably globally – what will we do with it? This is a point where I become somewhat more cynical than I generally tend to be. Not about the power of learning, but about our ability to learn. As individuals; collectively, as a society. It's all fine and well to be talking about the power of connecting people – will it solve these kinds of intractable problems, compound them, create new one that are even more complex? </text:p>
      <text:p text:style-name="Standard"/>
      <text:p text:style-name="Standard">Maybe cite David Brooks on bailout: <text:a xlink:type="simple" xlink:href="http://www.nytimes.com/2008/11/14/opinion/14brooks.html?th&amp;emc=th">http://www.nytimes.com/2008/11/14/opinion/14brooks.html?th&amp;emc=th</text:a> </text:p>
      <text:p text:style-name="Standard"><text:s/>undergrad experience that is important beyond just the credential … so not likely to go away. <text:s/>This will place a high level of importance upon networks, and quality of network...</text:p>
      <text:p text:style-name="Standard"/>
      <text:p text:style-name="Standard">Learning Monitor – Interim Update October 2008</text:p>
      <text:p text:style-name="Standard"><text:a xlink:type="simple" xlink:href="http://www.oculture.com/2008/10/follow_stanford_course_on_the_presidential_elections_in_real_time.html">http://www.oculture.com/2008/10/follow_stanford_course_on_the_presidential_elections_in_real_time.html</text:a></text:p>
      <text:p text:style-name="Standard"/>
      <text:p text:style-name="Standard">____ Teach Learn Share Sites</text:p>
      <text:p text:style-name="Standard"><text:a xlink:type="simple" xlink:href="http://www.clivir.com/">http://www.clivir.com/</text:a> </text:p>
      <text:p text:style-name="Standard"/>
      <text:h text:style-name="Heading_20_1" text:outline-level="1"><text:soft-page-break/>What's Your Philosophy?</text:h>
      <text:p text:style-name="Standard">Many factors influence where you will go in life – and these same sorts of factors influence your personal philosophy – but what you believe at any point in time has a tremendous impact on what you actually do, including what you choose to learn and know.</text:p>
      <text:p text:style-name="Standard"/>
      <text:p text:style-name="Standard">Leave aside for a moment how you came to have your particular philosophy – whether you are a hedgehog or a fox matters no matter how you came to be one.</text:p>
      <text:h text:style-name="Heading_20_1" text:outline-level="1">If it quacks like a duck...well, then what?</text:h>
      <text:p text:style-name="Standard">Pinker: “The real threat to humanity comes from totalizing ideologies and the denial of human rights, rather than a curiosity about nature and nurture.”</text:p>
      <text:p text:style-name="Standard"><text:a xlink:type="simple" xlink:href="http://www.nytimes.com/2009/01/11/magazine/11Genome-t.html?pagewanted=2&amp;_r=1&amp;th&amp;emc=th">http://www.nytimes.com/2009/01/11/magazine/11Genome-t.html?pagewanted=2&amp;_r=1&amp;th&amp;emc=th</text:a></text:p>
      <text:p text:style-name="Standard"/>
      <text:p text:style-name="Standard">Beware. Fire up the critical thinking skills. I offer this advice not to be patronizing or paternalistic, but with full knowledge that I would benefit from better following it myself.</text:p>
      <text:p text:style-name="Standard"/>
      <text:p text:style-name="Standard"><text:s/></text:p>
      <text:p text:style-name="Standard">You've heard it before: “We need some right brained thinking here” or “The Millenials don't do things that way.” Ellen has a good post over on aLearning that prompts me to write about a topic that has been waddling around in the back of my mind. Namely, the power and pitfalls of generalization.</text:p>
      <text:h text:style-name="Heading_20_2" text:outline-level="2">Duck, duck, goose!</text:h>
      <text:p text:style-name="Standard">In our efforts to learn about and understand the world, generalization is one of the most powerful tools we have. [In a nutshell …]</text:p>
      <text:p text:style-name="Standard"/>
      <text:p text:style-name="Standard">I am always fascinated, for instance, when I see the natural process of generalization at work in my toddler son Cy [link to Will to Learn]. <text:s/>At bath time, Cy has a complete portfolio of rubber ducks that various people have given him over the course of his young life. He likes them quite a lot, and he has learned the requisite “quack, quack” to go with them. </text:p>
      <text:p text:style-name="Standard"/>
      <text:p text:style-name="Standard">But what is truly amazing is that, based on his familiarity with the bath-time ducks, Cy is able to look at a picture in a book and identify it as a duck. And he can point at a real, live duck with no prompting and go “quack, quack.” This is generalization in its most basic sense – the kind that lies behind the classic duck test <text:a xlink:type="simple" xlink:href="http://en.wikipedia.org/wiki/Duck_test"><text:span text:style-name="Internet_20_link">http://en.wikipedia.org/wiki/Duck_test</text:span></text:a> <text:s/>(“If it walks like a duck, and quacks like a duck...” We would have a heck of a time making sense of the world without this basic ability.) We hardly ever stop to think about it, but the fact that we can process information in this way is one of the wonders of the human brain. </text:p>
      <text:p text:style-name="Standard"/>
      <text:p text:style-name="Standard">But as powerful as it is, generalization reaches its limits quite quickly. Cy's general knowledge of duck qualities as induced from his bath companions, for example, won't <text:soft-page-break/>prepare him for the fact that a real duck is more likely to chase him down and peck his behind than let Cy give her a squeeze. </text:p>
      <text:h text:style-name="Heading_20_2" text:outline-level="2">Building cathedrals … and walls</text:h>
      <text:p text:style-name="Standard">And so it goes with any number of generalizations that pass for wisdom in the world. Ellen's particular target is learning styles, the “whole cacophony” of which she declares is “myth and bunk.” … something about a person preferring to learn in a specific -and is thus generally tactile learner or a visual learner – this is further generalized into how tactile learners as a group learn. All of this is perhaps useful up to a point – it suggest, for instance, that there is probably merit in presenting ideas in a variety of ways.</text:p>
      <text:p text:style-name="Standard"/>
      <text:p text:style-name="Standard">I'm inclined to agree – but only up to a point. I think the <text:span text:style-name="T6">general</text:span> concept of learning styles can be <text:span text:style-name="T6">generally</text:span> useful in developing instructional strategies and, more importantly, as a tool for self-knowledge, i.e., how do <text:span text:style-name="T6">I </text:span>as an individual learn best.</text:p>
      <text:p text:style-name="Standard"/>
      <text:p text:style-name="Standard">But like ducks, learning styles can bite you on the ass if you push them too far. Learning is simply too complex a phenomenon – one in which myriad factors come into play – to take such generalizations too much to heart.</text:p>
      <text:p text:style-name="Standard"/>
      <text:p text:style-name="Standard">The same applies, as I have written before in Is Your Brain in a Box <text:a xlink:type="simple" xlink:href="http://blog.missiontolearn.com/2008/05/left-right-brain-plasticity/">http://blog.missiontolearn.com/2008/05/left-right-brain-plasticity/</text:a> , to generalizations about the human brain. And I may go off the deep end before too long if would-be gurus and and conference speakerati don't stop pushing generalizations about “generation [fill in the blank]” and the “digital natives” beyond their natural limits. (See Downes <text:a xlink:type="simple" xlink:href="http://www.downes.ca/post/45759">http://www.downes.ca/post/45759</text:a> on Siemens <text:a xlink:type="simple" xlink:href="http://www.elearnspace.org/blog/archives/003492.html">http://www.elearnspace.org/blog/archives/003492.html</text:a> on the latter.)</text:p>
      <text:p text:style-name="Standard"/>
      <text:p text:style-name="Standard">Generalizations can provide the building blocks for highly useful models and ideas, but those same blocks can become walls that unnecessarily, and sometimes even harmfully, constrain our thinking and imagination. <text:span text:style-name="T6">Got any favorite (or despised) “blocks” you encounter on a regular basis?</text:span> Please share them in the comments.</text:p>
      <text:p text:style-name="Standard"/>
      <text:p text:style-name="Standard">Jeff Cobb</text:p>
      <text:p text:style-name="Standard">Mission to Learn </text:p>
      <text:p text:style-name="Standard"/>
      <text:h text:style-name="Heading_20_1" text:outline-level="1">Learning to Do Business – and Other Things: 4 Models</text:h>
      <text:p text:style-name="Standard">Getting an MBA is not the only way to learn how to run a business. For my money, it's also not the best way, and it almost certainly isn't the most common way. I don't have the numbers to back me up, but common sense suggests that the vast majority of business owners and managers learn by doing and by scrounging for new knowledge whenever and wherever they need it. </text:p>
      <text:p text:style-name="Standard"/>
      <text:p text:style-name="Standard">That's certainly been my experience as an entrepreneur over the years. Seth Godin's recent announcement of his “apprenticeship/not-internship/graduate school/charm school track-changing” alternative MBA got me thinking a bit about how entrepreneurs might <text:soft-page-break/>better focus their learning efforts without taking on the formal structure and high costs of an MBA. It seems to me these models apply well to any sort of lifelong learning.</text:p>
      <text:h text:style-name="Heading_20_2" text:outline-level="2">Study at the foot of the guru</text:h>
      <text:p text:style-name="Standard">This is essentially the approach that Seth is offering with is alternative MBA <text:a xlink:type="simple" xlink:href="http://www.squidoo.com/Alternative-MBA">http://www.squidoo.com/Alternative-MBA</text:a> . Work with the guru in the guru's environment. Receive instruction, and engage in reflection along the way. Wear the nickname “grasshopper” proudly. As Seth himself acknowledges, this is not the path for everyone. You have to have the time to do it, and usually, a means of supporting yourself while you do it. And of course, you have to find an appropriate “guru.” </text:p>
      <text:p text:style-name="Standard"/>
      <text:p text:style-name="Standard">But the opportunities are there. Whether your goal is to start a business, learn a trade, or become a better artist, writer, or musician – just to name some of the possibilities – there are people out their in your community who would be willing to mentor you for some period of time in exchange for your labor or perhaps modest payment. Find them through Craig's List, local organizations like the Chamber of Commerce, or perhaps by using a site like School of Everything. </text:p>
      <text:h text:style-name="Heading_20_2" text:outline-level="2">Call in the advisors</text:h>
      <text:p text:style-name="Standard">Inc. Magazine has an interesting article this month about a business professor <text:a xlink:type="simple" xlink:href="http://www.inc.com/magazine/20081201/the-education-of-an-educated-ceo.html">http://www.inc.com/magazine/20081201/the-education-of-an-educated-ceo.html</text:a> , Jeff Koeze, <text:s/>who finds himself in the position of taking over and running a family business – one that has been run on a “straight from the gut” basis for years by his non-MBA father. Koeze's father's advice to his son? “You can't learn to run a business by reading a book.” </text:p>
      <text:p text:style-name="Standard"/>
      <text:p text:style-name="Standard">Naturally, the professor didn't listen to that advice. He read plenty of books <text:a xlink:type="simple" xlink:href="http://www.inc.com/magazine/20081201/the-well-read-entrepreneur.html">http://www.inc.com/magazine/20081201/the-well-read-entrepreneur.html</text:a>, but he also brought in a number of outside consultants and learned a great deal in the process. </text:p>
      <text:p text:style-name="Standard"/>
      <text:p text:style-name="Standard">I know some readers are wrinkling their noses at the very mention of the word consultant. Too many simply leave you with a stack of “deliverables” and recommendations, and then happily cash their checks. But really the best consultants should be good teachers. </text:p>
      <text:p text:style-name="Standard"/>
      <text:p text:style-name="Standard">And bringing in a consultant or other advisor does not need to be the province of business alone. By tapping social networks through tools like LinkedIn or Twitter, even individual lifelong learners have the ability to solicit advice freely. (And if you are thinking “Well, you get what you pay for, you are right – that is why it is important to cultivate your networks well.) In cases where more focused, specialized advice is needed, it may make sense to services like Elance or Guru.</text:p>
      <text:h text:style-name="Heading_20_2" text:outline-level="2">Call in your colleagues</text:h>
      <text:p text:style-name="Standard">Every month I meet with a small group of other business owners in the Triangle area of North Carolina where I live. The idea is that we are able to share our ongoing experiences and get input and advice from each other that helps us run our respective businesses better. We pay a nominal fee to the organization that coordinates the group, but outside of <text:soft-page-break/>that, the only cost is our time. Inevitably, I walk away from these meetings each month with a list of new ideas and new approaches to try in my own work.</text:p>
      <text:p text:style-name="Standard"/>
      <text:p text:style-name="Standard">People who belong to good book groups experience much the same thing. I know I have learned as much or more from some of the book groups that I've participated in than in graduate school literature seminars I have taken. The range of groups you might participate in is as long as the list of things you'd like to learn, and these days, it's not all that difficult to find a group to match you interests. Ask colleagues, check local bulletin boards, papers and other publications for community education offerings, and of course, check out Craig's List and consider posting a call to form a group if you don't find one that is a fit.</text:p>
      <text:h text:style-name="Heading_20_2" text:outline-level="2">Do it yourself</text:h>
      <text:p text:style-name="Standard">You'll probably want to complement all of the activities above with some active, focused reading (or listening/watching) of good resources for your topic area of choice. Or you may decide that a good, strong reading list is really all you need. In the world of business education, this is the model exemplified by the Personal MBA <text:a xlink:type="simple" xlink:href="http://personalmba.com/">http://personalmba.com/</text:a></text:p>
      <text:p text:style-name="Standard">a self-learning program based on a selection of 77 business-oriented books. </text:p>
      <text:p text:style-name="Standard"/>
      <text:p text:style-name="Standard">Naturally, you could come up with a list like this for any subject area (though you might want to tap gurus, advisors, and colleagues in putting it together). And I highly recommend a posting by Michel Martin over at The Bamboo Project that digs into how to use the Personal MBA approach as a “framework” for your personal learning.</text:p>
      <text:p text:style-name="Standard"/>
      <text:p text:style-name="Standard">Any of the above approaches can offer a great way to advance your personal learning, whether for business or other areas. Put them all together – gurus, advisors, colleagues, and you – and you have a package that I think probably beats most formal degree programs. </text:p>
      <text:p text:style-name="Standard"/>
      <text:p text:style-name="Standard">Are you already doing something along these lines in your pursuit of learning? Please comment and share you experiences.</text:p>
      <text:h text:style-name="Heading_20_1" text:outline-level="1">7 LinkedIn Tactics for Lifelong Learning</text:h>
      <text:p text:style-name="Standard">People tend to view LinkedIn mainly as a tool for finding jobs – whether “job” means actual employment or your next sale. Given the importance of continually building your personal knowledge base, I'd argue it can also play a very important role in your lifelong learning mix. Give the following LinkedIn tips as ways to support your ongoing efforts at personal growth and professional development:</text:p>
      <text:p text:style-name="Standard"/>
      <text:p text:style-name="Standard">(Note: This post assumes you have a basic working knowledge of LinkedIn. If you are looking for a good introduction to the tool, you may want to check out the LinkedIn Learning Center http://blog.linkedin.com/blog/2008/07/learn-more-abou.html)</text:p>
      <text:p text:style-name="Standard"/>
      <text:p text:style-name="P15">1. Make use of Introductions</text:p>
      <text:p text:style-name="Standard">Not too long ago, a company I worked for was entering a market where I had little knowledge or experience. To help me build my knowledge, I did a LinkedIn search on <text:soft-page-break/>some of the major companies in the space and looked for connections between potential contacts in that market and my LinkedIn connections. I also checked under their Contact Settings to see whether the potential contacts had selected “Expertise requests” as one of the reasons they were willing to be contacted. </text:p>
      <text:p text:style-name="Standard"/>
      <text:p text:style-name="Standard">Once I had a list of seemingly willing contacts, I asked relevant connections in my network if they would allow me to send an Introduction through them. My goal was to gain more knowledge about the market by having a brief phone conversation with anyone to whom I could gain an introduction.</text:p>
      <text:p text:style-name="Standard"/>
      <text:p text:style-name="Standard">To initiate an Introduction, simply look for the “Get introduced through a connection” link at the top right of the person's profile. When you click this, a list will appear of your connections who have a link to the desired contact. (Ideally, you are looking for connections that are only one degree away from your desired contact, but it is possible to get an introduction across multiple degrees.) </text:p>
      <text:p text:style-name="Standard"/>
      <text:p text:style-name="Standard">Once you choose the connection who will provide the introduction, you get to write a brief e-mail to the person you want to contact. Be brief in explaining your purpose. Make it clear that you are looking for expertise and are not out to sell something. Finally, if relevant, offer to provide any expertise you may have in exchange for the help you are asking the potential contact to give. </text:p>
      <text:p text:style-name="Standard"/>
      <text:p text:style-name="Standard">I batted better than 80% in my goal to line up phone conversations, and the knowledge I gained through the conversations was incredibly helpful. You could, of course, try the same thing by contacting people directly, or by using LinkedIn's paid InMail service. If the desired contact is not in your network, you may have no other option. But an introduction through another user can greatly increase your chances of getting a response and ultimately achieving your learning goal</text:p>
      <text:p text:style-name="Standard"/>
      <text:p text:style-name="P15">2. Make yourself findable and approachable</text:p>
      <text:p text:style-name="Standard">One of the best ways to build your own knowledge is to teach others what you know. So, the flip side of the scenario above is to make yourself available for connecting with others to share learning and knowledge. Make sure you have “Expertise requests” selected in the Contact Settings for your profile. Also, take the time to fill in your Specialties, Interests, and Groups and Associations. These all provide clues to the sorts of expertise you may be able to offer others. Be sure to note things like any foreign languages you may speak (and how fluently) as well as time spent traveling or living in other countries. Remember, LinkedIn has global reach.</text:p>
      <text:p text:style-name="Standard"/>
      <text:p text:style-name="P15">3. Learn and connect by example<text:span text:style-name="T22"><text:line-break/>As LinkedIn grows, it is increasingly possible to find profiles for successful people and even highly visible leaders from most field. You may want to attempt to connect with these people, but even if you don't, you may be able to learn a great deal simply from reviewing their profiles. What jobs have they held and where? How do they describe their </text:span><text:span text:style-name="T22">Specialties? What are there Interests; their Groups and Associations? To Whom are they connected? These types of information can help you shape your own learning goals, point </text:span><text:soft-page-break/><text:span text:style-name="T22">you to new learning resources, and possibly uncover connections that it would be valuable for your make. </text:span></text:p>
      <text:p text:style-name="P30"/>
      <text:p text:style-name="P30">To find specific people within a field, you can use LinkedIn's search functionality, but also try clicking on the Industry you have selected in your Profile, and browse the names that come up both within your network and the broader Linked in network. You might also try switching your Industry setting to a few other industries that are related to what you do and see how that changes the people and companies that appear. </text:p>
      <text:p text:style-name="P30"/>
      <text:p text:style-name="P30">Pay attention also to Company profiles and the information that is available under the Companies tab in LinkedIn. Digging here can reveal a great deal about the types of people who work for a company, what their career paths have been, competitor companies, and a wealth of other information. </text:p>
      <text:p text:style-name="Standard"/>
      <text:p text:style-name="P15">4. Validate your learning through recommendations</text:p>
      <text:p text:style-name="Standard">While LinkedIn provides a way to enter your educational history, most of us recognize that a tremendous amount of what we know comes through informal processes that don't necessarily lend themselves well to a listing under Education. One way to make sure the most important knowledge or skills you have acquired informally are properly captured in your profile is to have recommenders speak to them as part of a Recommendation.</text:p>
      <text:p text:style-name="Standard"/>
      <text:p text:style-name="Standard">Ideally, find a recommender who who carries authority and can be trusted to attest to your proficiency. If you picked up C# programming on a job, for instance, make sure the manager you worked for clearly speaks to your C# skills in a recommendation, and to the extent possible, references specific projects that exemplify your skills. </text:p>
      <text:p text:style-name="Standard"/>
      <text:p text:style-name="Standard">Validation and accreditation in general are issues that come along with the vast amount of informal and open learning that goes on these days. I think the Recommendation engine in LinkedIn actually has a great deal of potential in this area – but you have to guide your recommenders.</text:p>
      <text:p text:style-name="Standard"/>
      <text:p text:style-name="Standard"><text:span text:style-name="T11">5. Gain <text:s/>knowledge by association </text:span><text:line-break/>Groups are becoming an increasingly popular feature in LinkedIn. You can find one that aligns with just about any area of interest you have, and if you can't find one, you can create one. <text:s/>To access Groups, just click on it in the left hand menu. It's the first item after Home.</text:p>
      <text:p text:style-name="Standard"/>
      <text:p text:style-name="Standard">From a learning perspective, I see Groups as providing two benefits. The first is that they connect you with people who can share knowledge and learning about a particular topic or field. So, for instance, given my interest in things like serious games, social media, and associations, I am a member of Serious Games People http://www.linkedin.com/groups?gid=138591, Social Media Today http://www.linkedin.com/groups?gid=66275, and Young Association Professionals (YAP) http://www.linkedin.com/groups?gid=89337. This makes it possible for me to easily identify others on LinkedIn with whom I might want to connect, and it also gives me access to a discussion forum and update service for the group.</text:p>
      <text:p text:style-name="Standard"><text:soft-page-break/></text:p>
      <text:p text:style-name="Standard">The other benefit, of course, is that merely by associating with a particular group, you become more closely associated with the topic or interest that defines the group. While mere association with a group is a much weaker form of validation than the Recommendation approach suggested above, active participation in discussions along with efforts to meaningfully connect with group members can go a long way toward further validating (and building!) your knowledge in a particular field. </text:p>
      <text:p text:style-name="Standard"/>
      <text:p text:style-name="P15">6. Ask &amp; answer questions</text:p>
      <text:p text:style-name="Standard">Another way to validate your knowledge as well as to continue learning is to take advantage of the Answers function in LinkedIn, located under a tab of the same name. Using this function, you can ask questions of your own network of connections or the entire LinkedIn network. You can also review questions that others have asked and filter them according to Industry. </text:p>
      <text:p text:style-name="Standard"/>
      <text:p text:style-name="Standard">Questions can range from very narrow – e.g. “What is the average CPC for top keyword terms in the debt category?” - to quite broad and open ended – e.g. “How has the financial crisis affected your business?” In general, you can ask pretty much anything you want, and if you happen to know a good answer to a question that has been asked, you can answer and begin to establish yourself as an expert in that particular field or topic area. And, along with teaching, having to frame a cogent answer to a question is often one of the best ways of solidifying your own knowledge.</text:p>
      <text:p text:style-name="Standard"/>
      <text:p text:style-name="P15">7. Pay attention to your Home page</text:p>
      <text:p text:style-name="Standard">Finally, as you are using LinkedIn, pay attention to the Network Updates, News, and various other items that come across your Home page. Here you will see updates about your connections and Groups, News that may be relevant to your company or industry, and questions that have recently been posted, among other things. Any of these may offer up new opportunities for learning.</text:p>
      <text:p text:style-name="Standard"/>
      <text:p text:style-name="Standard">So, that's my list. <text:span text:style-name="T11">How about you?</text:span> Have you thought about LinkedIn as a learning tool, and if so, how are you using it?</text:p>
      <text:p text:style-name="Standard"/>
      <text:p text:style-name="Standard">Jeff</text:p>
      <text:p text:style-name="P29"/>
      <text:p text:style-name="Standard"/>
      <text:h text:style-name="Heading_20_1" text:outline-level="1">The Current Financial Crisis: Learning Resources</text:h>
      <text:p text:style-name="Standard">Trying to make sense of the current economic crisis? Well, one silver lining is that there are a wealth of resources out there for helping with that task – and that might also providing some good remedial learning for those who got us into it. Here are a few good ones:</text:p>
      <text:h text:style-name="Heading_20_2" text:outline-level="2">Definitions and Explanations</text:h>
      <text:p text:style-name="Standard">Naturally, Wikipedia is always a good jumping off point:</text:p>
      <text:list xml:id="list2099041911" text:continue-numbering="true" text:style-name="WW8Num45">
        <text:list-item>
          <text:p text:style-name="P36">Subprime Mortgage Crisis</text:p>
        </text:list-item>
        <text:list-item>
          <text:p text:style-name="P36"><text:soft-page-break/>Proposed Financial System Bailout</text:p>
        </text:list-item>
      </text:list>
      <text:p text:style-name="Standard"/>
      <text:p text:style-name="Standard"><text:a xlink:type="simple" xlink:href="http://en.wikipedia.org/wiki/Subprime_mortgage_crisis"><text:span text:style-name="Internet_20_link">http://en.wikipedia.org/wiki/Subprime_mortgage_crisis</text:span></text:a> </text:p>
      <text:p text:style-name="Standard"><text:a xlink:type="simple" xlink:href="http://en.wikipedia.org/wiki/Proposed_bailout_of_United_States_financial_system"><text:span text:style-name="Internet_20_link">http://en.wikipedia.org/wiki/Proposed_bailout_of_United_States_financial_system</text:span></text:a> </text:p>
      <text:p text:style-name="Standard"/>
      <text:p text:style-name="Standard">The New York Times offers a good overview of the proposed bailout in The WallStreet Bailout, Explained</text:p>
      <text:p text:style-name="Standard"><text:a xlink:type="simple" xlink:href="http://www.nytimes.com/2008/09/21/business/21qanda.html?_r=1&amp;em&amp;oref=slogin"><text:span text:style-name="Internet_20_link">http://www.nytimes.com/2008/09/21/business/21qanda.html?_r=1&amp;em&amp;oref=slogin</text:span></text:a> </text:p>
      <text:p text:style-name="Standard"><text:s/></text:p>
      <text:p text:style-name="Standard"/>
      <text:p text:style-name="Standard">Moving on, there are a number of good videos and podcasts out there. The video below <text:a xlink:type="simple" xlink:href="http://feedroom.businessweek.com/?fr_story=e8b40b7b74c5e736f8f71f20db87a5eeca08c"><text:span text:style-name="Internet_20_link">http://feedroom.businessweek.com/?fr_story=e8b40b7b74c5e736f8f71f20db87a5eeca08c</text:span></text:a> 608features <text:s/>Yale economist Robert Schiller, author of Irrational Exuberance, talking to business week. </text:p>
      <text:p text:style-name="Standard"/>
      <text:p text:style-name="Standard">You might also want to check out a three part series from InformedTrades.com on You Tube:</text:p>
      <text:p text:style-name="Standard"/>
      <text:p text:style-name="Standard">Subprime US Banking Financial Crisis Explained Part 1 <text:a xlink:type="simple" xlink:href="http://www.youtube.com/watch?v=M5kLJYFSf4g"><text:span text:style-name="Internet_20_link">http://www.youtube.com/watch?v=M5kLJYFSf4g</text:span></text:a> </text:p>
      <text:p text:style-name="Standard"/>
      <text:p text:style-name="Standard">Subprime US Banking Financial Crisis Explained Part 2</text:p>
      <text:p text:style-name="Standard"><text:a xlink:type="simple" xlink:href="http://www.youtube.com/watch?v=xzb4HVFEEKc"><text:span text:style-name="Internet_20_link">http://www.youtube.com/watch?v=xzb4HVFEEKc</text:span></text:a> </text:p>
      <text:p text:style-name="Standard"/>
      <text:p text:style-name="Standard">Subprime US Banking Financial Crisis Explained Part 3</text:p>
      <text:p text:style-name="Standard"><text:a xlink:type="simple" xlink:href="http://www.youtube.com/watch?v=TyRNXRhZnB4"><text:span text:style-name="Internet_20_link">http://www.youtube.com/watch?v=TyRNXRhZnB4</text:span></text:a></text:p>
      <text:p text:style-name="Standard"/>
      <text:p text:style-name="Standard">Finally, NPR has a couple of great audio offerings. The first is an episode of This American Life that aired back in the midst of the subprime lending crisis – you know, when it was hard to imagine things were going to get much worse:</text:p>
      <text:p text:style-name="Standard"/>
      <text:p text:style-name="Standard">The Giant Pool of Money</text:p>
      <text:p text:style-name="Standard"><text:a xlink:type="simple" xlink:href="http://www.thislife.org/Radio_Episode.aspx?sched=1242"><text:span text:style-name="Internet_20_link">http://www.thislife.org/Radio_Episode.aspx?sched=1242</text:span></text:a> (Transcript <text:a xlink:type="simple" xlink:href="http://www.thislife.org/extras/radio/355_transcript.pdf"><text:span text:style-name="Internet_20_link">http://www.thislife.org/extras/radio/355_transcript.pdf</text:span></text:a>) </text:p>
      <text:p text:style-name="Standard"/>
      <text:p text:style-name="Standard">More recently, Terry Gross interviewed New York Times financial editor Gretchen Morgenson <text:a xlink:type="simple" xlink:href="http://topics.nytimes.com/top/reference/timestopics/people/m/gretchen_morgenson/index.html"><text:span text:style-name="Internet_20_link">http://topics.nytimes.com/top/reference/timestopics/people/m/gretchen_morgenson/index.html</text:span></text:a> on Fresh Air:</text:p>
      <text:p text:style-name="Standard">The Wall Street Bailout: A Conflict of Interests?</text:p>
      <text:p text:style-name="Standard"><text:a xlink:type="simple" xlink:href="http://www.npr.org/templates/story/story.php?storyId=94928783"><text:span text:style-name="Internet_20_link">http://www.npr.org/templates/story/story.php?storyId=94928783</text:span></text:a></text:p>
      <text:p text:style-name="Standard"/>
      <text:h text:style-name="Heading_20_2" text:outline-level="2">Non-Financial Consequences</text:h>
      <text:p text:style-name="Standard">Wondering what the psychological consequences of the crisis might be? Check our what LiveScience has to say:</text:p>
      <text:p text:style-name="Standard"><text:soft-page-break/>Financial Crisis: Can Americans Stay Happy?</text:p>
      <text:p text:style-name="Standard"><text:a xlink:type="simple" xlink:href="http://www.livescience.com/culture/080924-money-happy.html"><text:span text:style-name="Internet_20_link">http://www.livescience.com/culture/080924-money-happy.html</text:span></text:a> </text:p>
      <text:p text:style-name="Standard"/>
      <text:h text:style-name="Heading_20_2" text:outline-level="2">Courses</text:h>
      <text:p text:style-name="Standard">If you are looking for something a bit more formal to help you bone up on financial markets, here are a couple of OpenCourseWare choices: </text:p>
      <text:p text:style-name="Standard"/>
      <text:p text:style-name="Standard">The Law of Corporate Finance and Financial Markets</text:p>
      <text:p text:style-name="Standard"><text:a xlink:type="simple" xlink:href="http://ocw.mit.edu/OcwWeb/Sloan-School-of-Management/15-617Spring2004/CourseHome/"><text:span text:style-name="Internet_20_link">http://ocw.mit.edu/OcwWeb/Sloan-School-of-Management/15-617Spring2004/CourseHome/</text:span></text:a></text:p>
      <text:p text:style-name="Standard"/>
      <text:p text:style-name="Standard">The Financial Markets Context (Open University LearningSpace) </text:p>
      <text:p text:style-name="Standard"><text:a xlink:type="simple" xlink:href="http://openlearn.open.ac.uk/course/view.php?name=B821_2"><text:span text:style-name="Internet_20_link">http://openlearn.open.ac.uk/course/view.php?name=B821_2</text:span></text:a> </text:p>
      <text:p text:style-name="Standard"/>
      <text:h text:style-name="Heading_20_2" text:outline-level="2">Blogs</text:h>
      <text:p text:style-name="Standard">The blogosphere is, of course, buzzing with information and opinions about the crisis. Here are a few blogs that I think are worth noting, however.</text:p>
      <text:p text:style-name="Standard"/>
      <text:p text:style-name="Standard">First, the patron saint of economic doom and gloom, James Howard Kunstler <text:a xlink:type="simple" xlink:href="http://jameshowardkunstler.typepad.com/clusterfuck_nation/"><text:span text:style-name="Internet_20_link">http://jameshowardkunstler.typepad.com/clusterfuck_nation/</text:span></text:a> <text:s/>has been predicting economic collapse since way before it was cool.</text:p>
      <text:p text:style-name="Standard"/>
      <text:p text:style-name="Standard">Second, Tyler Cowen always has insightful economic things to say over at Marginal Revolution.</text:p>
      <text:p text:style-name="Standard"/>
      <text:p text:style-name="Standard">Finally, the New York Times recently announced a new blog, Economix, aimed at demystifying economics – something I think Americans, in general, could use a good does of.</text:p>
      <text:p text:style-name="Standard"/>
      <text:p text:style-name="Standard"><text:a xlink:type="simple" xlink:href="http://economix.blogs.nytimes.com/"><text:span text:style-name="Internet_20_link">http://economix.blogs.nytimes.com/</text:span></text:a> </text:p>
      <text:p text:style-name="Standard"/>
      <text:p text:style-name="Standard">Hang in there,</text:p>
      <text:p text:style-name="Standard"/>
      <text:p text:style-name="Standard">Jeff Cobb</text:p>
      <text:p text:style-name="Standard">Mission to Learn</text:p>
      <text:p text:style-name="Standard"/>
      <text:h text:style-name="Heading_20_1" text:outline-level="1">Can Open Education Work for Associations? (Part III)</text:h>
      <text:p text:style-name="Standard">In this final installment of the Can Open Education Work for Association series, I take a look at potential business models for associations seeking to incorporate open educational models into the overall educational offerings. You can find the first to posts, in which I consider benefits and challenges at:</text:p>
      <text:p text:style-name="Standard"/>
      <text:p text:style-name="Standard">Can Open Education Work for Associations? (Part I - Benefits)</text:p>
      <text:p text:style-name="Standard"><text:soft-page-break/>Can Open Education Work for Associations? (Part I - Challenges)</text:p>
      <text:p text:style-name="Standard"/>
      <text:p text:style-name="Standard">As I wind up this series, I should note – particularly for those who may be visiting Mission to Learn for the first time – that these three installments on open education represent a more formal level of writing than I usually engage in here at Mission to Learn. Given the role that associations play in ongoing education for so many people though, this just seemed like a topic that deserved some extended, formal treatment.</text:p>
      <text:h text:style-name="Heading_20_2" text:outline-level="2">The Value of Open</text:h>
      <text:p text:style-name="Standard">While one of the defining characteristics of open educational resources is that they are generally offered free of charge, “open” and “free” are not equivalent. Open goes beyond free in making content available for re-use and, in most cases, re-mixing. As such, open content may present more challenges than free content, but it also creates significantly richer opportunities for distribution, innovation, and ultimately, return on the value of the content. </text:p>
      <text:p text:style-name="Standard"/>
      <text:p text:style-name="Standard">Assuming associations exists for more than a quid pro quo of member fee paid paid/member benefit received – that is, that they also serve some broader public good – this is a critical point. The “free” movement, sparked by Wired editor Chris Anderson <text:a xlink:type="simple" xlink:href="http://www.wired.com/techbiz/it/magazine/16-03/ff_free"><text:span text:style-name="Internet_20_link">http://www.wired.com/techbiz/it/magazine/16-03/ff_free</text:span></text:a> and others, is beginning to get some play in association conversations. “Open,” in my opinion, greatly enhances the potential social value of “free.”</text:p>
      <text:h text:style-name="Heading_20_2" text:outline-level="2">Initial Investment</text:h>
      <text:p text:style-name="Standard">How will the initial investment be funded and/or recouped, and how will the ongoing offering be sustained? These are the two business questions that loom largest when open education is considered. </text:p>
      <text:p text:style-name="Standard"/>
      <text:p text:style-name="Standard">The initial investment question is one that has, for many years, restricted what most associations have been willing to attempt with online educational resources in general, much less ones that are freely and openly available. For smaller organizations, the costs have been perceived as simply too high. And for larger organizations that have made heavy investments, the tendency has been to protect the intellectual property created and charge as much as the market will bear in order to recoup investment costs.</text:p>
      <text:p text:style-name="Standard"/>
      <text:p text:style-name="Standard">The sea change in content development and distribution options that has occurred over the past several years is only beginning, in my opinion, to be felt in association education circles. The rise of rapid e-learning approaches – and an increasing array of affordable tools to support them – open source solutions, and social media-driven approaches to learning has radically altered the initial cost equation for content development and distribution. </text:p>
      <text:p text:style-name="Standard"/>
      <text:p text:style-name="Standard">I won’t attempt to detail here the full scope of the change in development and distribution options, but I have included some example open source solutions on the Open Learning for Associations Wiki, and for more detail on social media options, I encourage you to read my free Learning 2.0 for Associations eBook. In general, the barriers to initial <text:soft-page-break/>investment are nowhere near what they once were. Even smaller associations may consider the development of high quality online learning and knowledge assets to be well within their reach. The question then becomes more about recouping the initial investment and sustaining the initiative over the long term. </text:p>
      <text:h text:style-name="Heading_20_2" text:outline-level="2">Sustainability</text:h>
      <text:p text:style-name="Standard">Stephen Downes, who has written extensively about open education, characterizes sustainability as follows: </text:p>
      <text:p text:style-name="Standard"/>
      <text:p text:style-name="P2">…by sustainable we must mean "'has long-term viability for all concerned' - meets provider objectives for scale, quality, production cost, margins and return on investment." This is significant: for after all, if the <text:span text:style-name="T6">consumer</text:span> of a resource obtains the resource for free, then the provision of the resource must be sustainable (whatever that means) from a <text:span text:style-name="T6">provider</text:span> perspective, no matter what the benefit to the consumer. [Downes, p. 5]</text:p>
      <text:p text:style-name="Standard"/>
      <text:p text:style-name="Standard">Downes, Richard Baraniuk, and others have detailed various approaches to sustainability for open education. The following are the approaches that I feel are most relevant in the association sector.</text:p>
      <text:h text:style-name="Heading_20_2" text:outline-level="2">Value Added Model</text:h>
      <text:p text:style-name="P7"><text:span text:style-name="T14">This is similar to what Chris Anderson calls a cross subsidy. Dholakia, King, and Baraniuk refer to as the segmentation model and Downes calls it the conversion model. </text:span><text:span text:style-name="T14">The idea is that, while a given set of educational resources may be free, an organization might charge for any number of related products or services – such as mentoring and consulting, support services, study aids, or print versions of materials. Payment for a credential or some other form of validation would also fall in this camp. Indeed, many medical societies already follow this model when they offer access to journal articles or case studies for free, but then charge for actually awarding continuing medical education credit.</text:span></text:p>
      <text:h text:style-name="Heading_20_2" text:outline-level="2">Freemium</text:h>
      <text:p text:style-name="Standard">The “freemium” model, at least as it was originally described <text:a xlink:type="simple" xlink:href="http://www.avc.com/a_vc/2006/03/the_freemium_bu.html"><text:span text:style-name="Internet_20_link">http://www.avc.com/a_vc/2006/03/the_freemium_bu.html</text:span></text:a> falls within the value-added model above. I use it here, however, in the way it seems to be used by Chris Anderson <text:a xlink:type="simple" xlink:href="http://www.wired.com/techbiz/it/magazine/16-03/ff_free?currentPage=4"><text:span text:style-name="Internet_20_link">http://www.wired.com/techbiz/it/magazine/16-03/ff_free?currentPage=4</text:span></text:a> <text:s/>– namely that it involves restricting some part of the core educational resource to those who are willing to pay. In other words, there is a premium version of the resource that is not free. This strikes me as somewhat different from paying for related, but separate products and services.</text:p>
      <text:h text:style-name="Heading_20_2" text:outline-level="2">Sponsorship Model</text:h>
      <text:p text:style-name="Standard">Under this model, an organization might find one or more corporate members or possibly a government agency to sponsor production and maintenance of particular resources in exchange for visibility or simply because it represents an efficient way of publishing and distributing industry-specific content. This is the classic public television, public radio <text:soft-page-break/>approach. I would also expect that advertising, to the extent that it is a viable model for associations, would fall under this model more often than not. In other words, rather than attempting to sell advertising based upon high site traffic, associations might agree to publish ads as a part of the overall visibility a resource sponsor receives. </text:p>
      <text:h text:style-name="Heading_20_2" text:outline-level="2">Producer-Side Payment Model</text:h>
      <text:p text:style-name="Standard">This last one may, on the surface, seem the least plausible of the group, but I think it may actually have a great deal of potential, particularly for larger associations. The best current example is the Public Library of Science <text:a xlink:type="simple" xlink:href="http://www.plos.org/journals/index.php"><text:span text:style-name="Internet_20_link">http://www.plos.org/journals/index.php</text:span></text:a> , where authors pay to submit their works for inclusion. </text:p>
      <text:p text:style-name="Standard"/>
      <text:p text:style-name="Standard">PLoS provides authors with “a swift, high-volume, efficient, and economical system for the publication of peer-reviewed research in all areas of science and medicine, with innovative user tools for pos-publication commenting, rating, and discussion.” In return, the authors get a level of validation, distribution, and intellectual community around their work that they may have never enjoyed otherwise. </text:p>
      <text:p text:style-name="Standard"/>
      <text:p text:style-name="Standard">I don’t find it too much of a stretch to imagine a platform that enables paid content contributions by industry experts, consultant, trainers, and others who have strong <text:s/>incentives for connecting with a membership base. Technically, it is not a stretch at all. The challenge lies in associations identifying and articulating the value they can offer these content producers.</text:p>
      <text:h text:style-name="Heading_20_2" text:outline-level="2">Conclusion</text:h>
      <text:p text:style-name="Standard">The question that underlies this series – <text:span text:style-name="T5">Can open education work for associations?</text:span> – is not intended to be purely rhetorical. Part of my goal in posing it and then writing a series of posts in response was to help clarify my own thinking on the topic and decide whether I think it can, in fact, work. At this point, it seems clear to me that open education could be a very valuable and vibrant part of association educational offerings. Given the role that associations play in ongoing professional and trade education for so many people, the opportunities for a new level of vision and leadership seem tremendous. </text:p>
      <text:p text:style-name="Standard"/>
      <text:p text:style-name="Standard">But then, I don’t run an association, or even an association education program. I welcome comments, questions, and opposing views from those who do and anyone else has a perspective to share on the question: <text:span text:style-name="T7">Can open education work for associations?</text:span></text:p>
      <text:p text:style-name="Standard"/>
      <text:p text:style-name="Standard">Jeff Cobb</text:p>
      <text:p text:style-name="Standard">Mission to Learn</text:p>
      <text:p text:style-name="Standard"/>
      <text:h text:style-name="Heading_20_2" text:outline-level="2">Additional models</text:h>
      <text:p text:style-name="Standard">Not clear that substitution, endowment, or membership models work, nor does the donation model seem like a good bet. </text:p>
      <text:p text:style-name="Standard"/>
      <text:h text:style-name="Heading_20_1" text:outline-level="1"><text:soft-page-break/>Can Open Education Work for Associations? (Part II)</text:h>
      <text:p text:style-name="Standard">In my previous post on open education and associations I suggested a number of benefits that might spring from associations embracing an open model for some portion of their educational activities. In this post, I consider some of the challenges as well as potential economic models.</text:p>
      <text:h text:style-name="Heading_20_2" text:outline-level="2">Open Education Challenges</text:h>
      <text:p text:style-name="Standard">The major challenges that associations face in embracing open education are similar to those faced by academia. They include (though certainly are not limited to):</text:p>
      <text:p text:style-name="Standard"/>
      <text:list xml:id="list2052023545" text:continue-numbering="true" text:style-name="WW8Num45">
        <text:list-item>
          <text:p text:style-name="P36">Appropriately addressing intellectual property rights</text:p>
        </text:list-item>
        <text:list-item>
          <text:p text:style-name="P36">Monitoring and maintaining quality levels</text:p>
        </text:list-item>
        <text:list-item>
          <text:p text:style-name="P36">Funding and sustaining the investment in open models</text:p>
        </text:list-item>
      </text:list>
      <text:h text:style-name="Heading_20_3" text:outline-level="3">Intellectual Property Challenges</text:h>
      <text:p text:style-name="Standard">Addressing the issue of intellectual property rights has been made significantly easier by the rise of Lawrence Lessig’s Creative Commons project, which now provides a viable model for content creators to retain underlying rights to there works while stipulating clearly how others may or may not make use of them. Recent estimates <text:a xlink:type="simple" xlink:href="http://wiki.creativecommons.org/License_statistics"><text:span text:style-name="Internet_20_link">http://wiki.creativecommons.org/License_statistics</text:span></text:a> (which are rough at best) indicated some 130 million Web files linked to a Creative Commons license.</text:p>
      <text:p text:style-name="Standard"/>
      <text:p text:style-name="Standard">While Creative Commons provides an alternative means for handling intellectual property rights, however, it does not provide an inherent <text:span text:style-name="T5">motivation</text:span>. Motivating paid faculty members, who generally retain ownership of intellectual property they create, even as paid employees of an institution, is challenging enough. </text:p>
      <text:p text:style-name="Standard"/>
      <text:p text:style-name="Standard">In the case of associations, where content providers are generally either unpaid volunteers or professional speakers, the issue takes on additional complexity. Whether in associations, academia, or elsewhere, matters are further complicated by the fact that those perceived (or who perceive themselves) to own the most valuable content are often the least willing to open up access to their content.</text:p>
      <text:p text:style-name="Standard"/>
      <text:p text:style-name="Standard">Overcoming this hurdle will require significant cultural change in most organizations. Indeed it may be closer to the mark to say that it requires a shift in worldview for those wed to traditional production and distribution paradigms. A first step is to affirm clearly intellectual property ownership by the producer as, for example, MIT does in its OpenCourseWare initiative. <text:a xlink:type="simple" xlink:href="http://ocw.mit.edu/OcwWeb/HowTo/IP-MITapproach.htm"><text:span text:style-name="Internet_20_link">http://ocw.mit.edu/OcwWeb/HowTo/IP-MITapproach.htm</text:span></text:a> <text:s/></text:p>
      <text:p text:style-name="Standard"/>
      <text:p text:style-name="Standard">But this move alone offers only so much reassurance. Producers must understand and embrace the benefits articulated in my previous post before they are likely to participate in an open model. And they must feel a sense of urgency – one likely driven by two realizations.</text:p>
      <text:p text:style-name="Standard"/>
      <text:p text:style-name="Standard"><text:soft-page-break/>First, other highly talented producers can now publish, distribute, and collaborate around content in a way that has simply never been possible before. Some will be willing to do it freely and openly as a means to build their brand and claim market share. </text:p>
      <text:p text:style-name="Standard"/>
      <text:p text:style-name="Standard">Second, learning experiences are increasingly valued less on the basis of content and more on the basis of context, experience, and validation. MIT, Berkeley, and Yale – all of which have embraced open education at some level – certainly realize this. Every last byte of content ever produced by these institutions could be made freely available, but the context provided by expert faculty, the experience of participating as part of the Institution, and the validation a degree provides to employers – not to mention the graduate’s ego – will continue to command a high price. <text:s text:c="2"/></text:p>
      <text:p text:style-name="Standard"/>
      <text:p text:style-name="Standard">As far as I can tell, any urgency around either of these points is largely absent from the association world at the moment. But the urgency will come, and the challenge will have to be met at some point.</text:p>
      <text:h text:style-name="Heading_20_3" text:outline-level="3">Quality Challenges</text:h>
      <text:p text:style-name="Standard">On one level, the quality issue strikes me as much easier to address than the intellectual property issue. “Open,” after all, in no way restricts content from being fully reviewed and vetted by peers, committees, or other mechanisms before being released for general access. </text:p>
      <text:p text:style-name="Standard"/>
      <text:p text:style-name="Standard">Additionally, there are already good approaches to vetting content on the Web, with reviews and recommendation systems like one finds at Amazon.com being the most obvious example. I’ve discussed this before in Imagine There’s No Courses <text:a xlink:type="simple" xlink:href="http://blog.missiontolearn.com/2008/03/imagine-theres-no-courses/"><text:span text:style-name="Internet_20_link">http://blog.missiontolearn.com/2008/03/imagine-theres-no-courses/</text:span></text:a> , which built off of George Siemen’s presentation AWorld Without Courses <text:a xlink:type="simple" xlink:href="http://www.elearnspace.org/blog/archives/003289.html"><text:span text:style-name="Internet_20_link">http://www.elearnspace.org/blog/archives/003289.html</text:span></text:a> In that post I also suggested that assessment and certification provide a way of verifying that the learner has in fact learned what was intended. </text:p>
      <text:p text:style-name="Standard"/>
      <text:p text:style-name="Standard">On the other hand, an attendee at my recent ASAE session on open education asked a question that I had not really considered before: <text:span text:style-name="T5">How far does liability extend if someone “remixes” some of your content and distorts it to the point that it conveys bad, and potentially harmful, information?</text:span> In other words, how do you control what might be considered the “downstream” content quality? I don’t have the credentials to give legal advice on such a question, but I suspect that as long as the original information is presented appropriately (i.e., with appropriate caveats, warnings, citations, etc.), there should be no liability. </text:p>
      <text:p text:style-name="Standard"/>
      <text:p text:style-name="Standard">Perhaps more importantly, it seems to me that this is a risk with any content that an organization publishes. To assume that locking content up behind copyrights and passwords will keep it out of the hands of people who really want it is naïve at this point in our digital history. Providing content under a well-organized open model may provide better opportunities for tracking and monitoring its eventual use. </text:p>
      <text:p text:style-name="Standard"/>
      <text:p text:style-name="Standard"><text:soft-page-break/>In any event, it will be critical for associations to achieve a reasonable level of comfort with this particular aspect of quality if they are to offer open learning in a sustainable fashion and reap the full rewards of opening up. To empower sector volunteers or learners themselves to contribute back to and build upon the open base of content – thinking Wikipedia – is the surest way to ensure that it continues to grow and thrive over time, and at the lowest possible cost to the association. Additionally, it is this aspect of openness – the learning community it engenders – that leads to many of the benefits suggested in my first post.</text:p>
      <text:h text:style-name="Heading_20_3" text:outline-level="3">Economic Challenges</text:h>
      <text:p text:style-name="Standard">Given that I am writing this post in a U.S. election year, I am sure some readers will draw analogies between the concept of open education and campaign promises like universal health care or some of the candidates’ ideas to “re-tool” the American workforce: <text:span text:style-name="T5">Wonderful ideas, but how do we pay for them?</text:span> </text:p>
      <text:p text:style-name="Standard"/>
      <text:p text:style-name="Standard">Much of the more formal work so far in open education has been led by academic institutions and non-governmental organizations that have been able to rely, at least partly, on grant money to fund the initial investment in infrastructure and content development. <text:s/>The Hewlett Foundation, for instance, has invested roughly $68 million to support initiatives at MIT and other organizations. </text:p>
      <text:p text:style-name="Standard"/>
      <text:p text:style-name="Standard">Given that most associations do not (at least directly) rely on public funding and, for the most part, are not big recipients of foundation or government grants,* it seems unlikely that the equivalent of a Hewlett Foundation will emerge for the sector. <text:s/>Associations will need to develop open education offerings in the same way that they develop traditional education and knowledge products – with an eye toward how the investment costs will be recouped. </text:p>
      <text:p text:style-name="Standard"/>
      <text:p text:style-name="Standard">I’ll address the potential business models in my next posting. In the meantime, I encourage you to visit and contribute to the Open Learning for Associations wiki.</text:p>
      <text:p text:style-name="Standard"/>
      <text:p text:style-name="Standard">Jeff Cobb</text:p>
      <text:p text:style-name="Standard">Mission to Learn</text:p>
      <text:p text:style-name="Standard"/>
      <text:p text:style-name="Standard">…basically, the question of ongoing sustainability has been bigger in academia… for associations, the question of initial investment is at least equal…</text:p>
      <text:p text:style-name="Standard"/>
      <text:p text:style-name="Standard"/>
      <text:p text:style-name="Standard"/>
      <text:p text:style-name="Standard"/>
      <text:p text:style-name="Standard"/>
      <text:p text:style-name="Standard"><text:a xlink:type="simple" xlink:href="http://chronicle.com/news/article/3943/harvard-faculty-adopts-open-access-requirement"><text:span text:style-name="Internet_20_link">http://chronicle.com/news/article/3943/harvard-faculty-adopts-open-access-requirement</text:span></text:a> </text:p>
      <text:p text:style-name="Standard">Reference Seth here. <text:s/></text:p>
      <text:p text:style-name="Standard">And maybe <text:a xlink:type="simple" xlink:href="http://www.longtail.com/the_long_tail/2008/09/hal-varian-14-f.html"><text:span text:style-name="Internet_20_link">http://www.longtail.com/the_long_tail/2008/09/hal-varian-14-f.html</text:span></text:a> </text:p>
      <text:p text:style-name="Standard">and <text:a xlink:type="simple" xlink:href="http://www.longtail.com/the_long_tail/2008/09/the-three-kinds.html"><text:span text:style-name="Internet_20_link">http://www.longtail.com/the_long_tail/2008/09/the-three-kinds.html</text:span></text:a> </text:p>
      <text:p text:style-name="Standard"/>
      <text:p text:style-name="Standard"><text:soft-page-break/></text:p>
      <text:p text:style-name="Standard">For quality – ref my Imagine There’s No Courses and the Siemens post on which it draws</text:p>
      <text:p text:style-name="Standard"/>
      <text:p text:style-name="Standard">Finally, how can free education be sustainable?</text:p>
      <text:p text:style-name="Standard"/>
      <text:p text:style-name="Standard">Open Education Economic Models</text:p>
      <text:p text:style-name="Standard">Note that associations are not publicly funded and generally do not receive significant donated funds. So, the argument of cost savings, better allocation of funds does not generally apply.</text:p>
      <text:p text:style-name="Standard"/>
      <text:list xml:id="list979276296" text:style-name="WW8Num41">
        <text:list-item>
          <text:p text:style-name="P37">Loss leader/Stepping stone</text:p>
        </text:list-item>
        <text:list-item>
          <text:p text:style-name="P37">Value-added services and experiences</text:p>
        </text:list-item>
        <text:list-item>
          <text:p text:style-name="P37">Pay to participate</text:p>
        </text:list-item>
        <text:list-item>
          <text:p text:style-name="P37">If they come, <text:span text:style-name="T6">they</text:span> will build it</text:p>
        </text:list-item>
      </text:list>
      <text:p text:style-name="Standard"/>
      <text:p text:style-name="Standard"/>
      <text:h text:style-name="Heading_20_1" text:outline-level="1"><text:bookmark-start text:name="OLE_LINK1"/>Can Open Education Work for Associations? (Part I)</text:h>
      <text:p text:style-name="Standard"><text:bookmark-end text:name="OLE_LINK1"/>Pretty much anyone who is a lifelong learner – and I am betting you are if you are reading this post – has been exposed at some point to educational offerings from a trade or professional association. Member spending annually on such offerings totals more than $25 billion and spending on education and training is the single largest budget item for associations. It’s big business, to say the least, and to date it is a business that has largely been absent from the global open education movement. Can that change?</text:p>
      <text:p text:style-name="Standard"/>
      <text:p text:style-name="Standard"><text:a xlink:type="simple" xlink:href="http://www.asaecenter.org/AdvocacyOutreach/contentASAEOnly.cfm?ItemNumber=17481&amp;navItemNumber=17539"><text:span text:style-name="Internet_20_link">http://www.asaecenter.org/AdvocacyOutreach/contentASAEOnly.cfm?ItemNumber=17481&amp;navItemNumber=17539</text:span></text:a></text:p>
      <text:p text:style-name="Standard"/>
      <text:p text:style-name="Standard">I had the opportunity to speak on open education at the American Society of Association Executives annual meeting recently (itself a huge educational event), and the attendance level at the session as well as some of the comments afterwards gave me hope. In the session I characterized open education as:</text:p>
      <text:p text:style-name="Standard"/>
      <text:list xml:id="list497533725" text:style-name="WW8Num29">
        <text:list-item>
          <text:p text:style-name="P38">Free of Charge</text:p>
        </text:list-item>
        <text:list-item>
          <text:p text:style-name="P38">Freely Accessible</text:p>
        </text:list-item>
        <text:list-item>
          <text:p text:style-name="P38">Reusable</text:p>
        </text:list-item>
        <text:list-item>
          <text:p text:style-name="P38">Modifiable</text:p>
        </text:list-item>
      </text:list>
      <text:p text:style-name="Standard"/>
      <text:p text:style-name="Standard">I also discussed the role of open source software and Learning 2.0 as catalysts for open education. </text:p>
      <text:p text:style-name="Standard"/>
      <text:p text:style-name="Standard">By way of preparation and follow-up, I have started to pull together a resource site – including definitions of open education for those not familiar with the topic - for associations interested in open education over at Open Learning for Associations <text:a xlink:type="simple" xlink:href="http://openlearning.wik.is/"><text:span text:style-name="Internet_20_link">http://openlearning.wik.is</text:span></text:a>. It still has a long way to go, but I encourage anyone interested <text:soft-page-break/>to visit and contribute. It would be great, in particular, to get inputs from veterans of open education in other sectors.</text:p>
      <text:p text:style-name="Standard"/>
      <text:p text:style-name="Standard">Traditionally associations, particularly the large ones, have been <text:span text:style-name="T5">very</text:span> protective of their intellectual property. Given the amount of revenue attached not only to education and training but also to journals and other publications, it’s not difficult to understand why. So what advantages might there be to opening up at least some aspects of association education? Here are some of the benefits I suggested in the session:</text:p>
      <text:p text:style-name="Standard"/>
      <text:list xml:id="list2088328279" text:continue-list="list2052023545" text:style-name="WW8Num45">
        <text:list-item>
          <text:p text:style-name="P36">Leadership of Lifelong Learning<text:line-break/>Associations have traditionally been one of the leading sources for ongoing education and training in specific industries. Given the ability these days of nearly anyone with sufficient expertise to produce and distribute content, that position is significantly less secure. More open access to at least some the education offerings for a particular trade or profession could help attract more visibility and more participation for associations. It may also lead to attracting more members.</text:p>
        </text:list-item>
        <text:list-item>
          <text:p text:style-name="P36">Improved Flow of Knowledge<text:line-break/>Associations do not exist simply to sell memberships. They are mission-driven organizations with an obligation to contribute to a particular sector and to the community at large. Opening up access to education and knowledge, and encouraging collective participation in the creation, re-mixing, and dissemination of knowledge contributes to the fulfillment of an organization’s mission.</text:p>
        </text:list-item>
        <text:list-item>
          <text:p text:style-name="P36">Participation in a Global Ecosystem<text:line-break/>Related to the point above, the Web has greatly expanded the possibility for connecting diverse viewpoints. The resulting potential for innovation and other benefits is tremendous, but organizations that keep all of their learning interactions behind walls, whether physical or digital, will not reap these benefits.</text:p>
        </text:list-item>
        <text:list-item>
          <text:p text:style-name="P36">Move from Defense to Offense<text:line-break/>Given the ability of people to self-organize and collaborate via a the wide range of social tools now freely available on the web, associations have increasingly found themselves in the position of defending their relevancy. The above reasons for embracing open education also contribute greatly to the level of value associations can offer and help ensure their ongoing relevance.</text:p>
        </text:list-item>
        <text:list-item>
          <text:p text:style-name="P36">Good Will and Brand Equity<text:line-break/>Finally, associations that do open education well can benefit from what might be called the “MIT effect.” Probably the most widely known open education initiative to date, the MIT OpenCourseWare project has in no way diminished the value of MIT content, the prestige of an MIT degree, or the price that degree seekers must pay – indeed, it has helped bolster these while also contributing to a highly positive perception of the institution and greatly enhancing its brand.</text:p>
        </text:list-item>
      </text:list>
      <text:p text:style-name="Standard"/>
      <text:p text:style-name="Standard">As valid as the reasons above may be for embracing open education, I recognize that there are significant challenges. Among these are concerns about quality as well as the need to deal with intellectual property issues in a system that depends on volunteer subject matter experts to create and deliver educational content. And, of course, there is the issue of finding workable economic models. </text:p>
      <text:p text:style-name="Standard"><text:soft-page-break/></text:p>
      <text:p text:style-name="Standard">I’ll address these challenges in a subsequent post. In the meantime, I welcome any thoughts you may have about where open education may or may not fit in the world of associations.</text:p>
      <text:p text:style-name="Standard"/>
      <text:p text:style-name="Standard">JTC</text:p>
      <text:p text:style-name="Standard"/>
      <text:p text:style-name="Standard"/>
      <text:p text:style-name="Standard"/>
      <text:p text:style-name="Standard">To date, the open education movement focused on providing open access to education and educational resources at the college and university level, and to lesser extent, at the K-12 level. What happens to educational access beyond these levels has remained much more of an open question – and it is one that trade and professional associations could play a significant role in answering.</text:p>
      <text:p text:style-name="Standard"/>
      <text:p text:style-name="P16">***</text:p>
      <text:p text:style-name="Normal_20__2b__20_Centered"/>
      <text:p text:style-name="P33">Note: Change in the educational world has been spurred by the willingness of a foundation like Hewlett to make a major investment ($68 million) as well as by the active analysis, promotion, and educational efforts of key individuals in the academic world like David Wiley, Stephen Downes…. What will be the equivalent for the association world?</text:p>
      <text:p text:style-name="P33"/>
      <text:p text:style-name="P33"/>
      <text:p text:style-name="Standard">Sir John Daniel, former Chancellor of the British Open University and now chief executive of the Commonwealth of Learning, is often quoted as saying that “…one large, new campus would need to open every week, somewhere in the developing world, just to maintain present participation rates.” That was more than ten years ago, and it seems likely that the statement is at least as true today as it was then. </text:p>
      <text:p text:style-name="Standard"/>
      <text:p text:style-name="Standard">What has changed dramatically in the meantime, however, is our global capacity for creating and sharing information, learning, and knowledge. Societies that have most rapidly developed capabilities and embraced technologies for leveraging knowledge have thrived, while others have fallen further behind. Increasingly, this same dynamic seems true for individuals, whether they live in developed or developing economies. </text:p>
      <text:p text:style-name="Standard"/>
      <text:p text:style-name="Standard">University degree programs and other avenues of formal higher education, while still highly valuable, play a diminishing role in the lifelong</text:p>
      <text:p text:style-name="Standard"/>
      <text:p text:style-name="Standard">“…professional associations may perceive that the development of such sites in not in their interest because they manage professional journals that account for a considerable share of their income.” [From The Promise]</text:p>
      <text:p text:style-name="Standard"/>
      <text:p text:style-name="Standard">The inventory of job-related skills that we build up in colleges, universities, and trade schools depletes at an increasingly rapid rate these days. For some of us, ongoing workplace training provides a way to augment our skills or acquire new ones; in other cases, going back to school <text:span text:style-name="T5">may</text:span> be an option. </text:p>
      <text:p text:style-name="Standard"><text:soft-page-break/></text:p>
      <text:p text:style-name="Standard">But the vast majority of businesses worldwide are small businesses without formal training programs. And most people simply do not have the time or the financial resources to return to a formal school program periodically throughout their career. The education programs provided by associations and other nonprofit organizations play an important role in helping workers maintain appropriate knowledge and skill levels throughout their careers.</text:p>
      <text:p text:style-name="Standard"/>
      <text:p text:style-name="Standard"/>
      <text:p text:style-name="P2">Right now, one large, new campus would need to open every week, somewhere in the developing world, just to maintain present participation rates. Did a big new university open somewhere last week? Probably not. Is another on schedule to start next week? Probably not. </text:p>
      <text:p text:style-name="P2">Daniel, J. S. (1997). Why universities need technology strategies. <text:span text:style-name="Emphasis">Change</text:span>, July/August, 10-17.</text:p>
      <text:p text:style-name="Standard"/>
      <text:h text:style-name="Heading_20_1" text:outline-level="1">Quizzing to Change the World</text:h>
      <text:p text:style-name="Standard">Simple quiz interactions can be effective learning tools as well as a way to engage prospective customers and members. Smart Cart aims for both</text:p>
      <text:h text:style-name="Heading_20_1" text:outline-level="1">He’s Not in Kansas Anymore</text:h>
      <text:p text:style-name="Standard">Michael Wesch is everywhere, thanks to YouTube. (And for that matter YouTube is getting a lot of benefit out of Michael Wesch as one of its great analysts and proponents.). </text:p>
      <text:p text:style-name="Standard">This recent video of Wesch talking at the Library of Congress is a great complement to his earlier The Machine is Using Us <text:a xlink:type="simple" xlink:href="http://www.youtube.com/watch?v=NLlGopyXT_g"><text:span text:style-name="Internet_20_link">http://www.youtube.com/watch?v=NLlGopyXT_g</text:span></text:a> and Information R/evolution <text:a xlink:type="simple" xlink:href="http://www.youtube.com/watch?v=-4CV05HyAbM"><text:span text:style-name="Internet_20_link">http://www.youtube.com/watch?v=-4CV05HyAbM</text:span></text:a> . </text:p>
      <text:p text:style-name="Standard"/>
      <text:p text:style-name="Standard">While the first two videos are much shorter compositions that <text:span text:style-name="T5">show</text:span> more than <text:span text:style-name="T5">tell</text:span>, the Library of Congress video offers a longer (55 minutes) commentary and analysis of YouTube and Web video in general as a cultural phenomenon. Take the time to view all three – roughly an hour and five minutes – and you’ve got a great Web 2.0 learning package. </text:p>
      <text:p text:style-name="Standard"/>
      <text:p text:style-name="HTML_20_Preformatted">&lt;<text:span text:style-name="start-tag">table</text:span><text:span text:style-name="attribute-name"> border</text:span>=<text:span text:style-name="attribute-value">"0"</text:span>&gt;&lt;<text:span text:style-name="start-tag">object</text:span><text:span text:style-name="attribute-name"> classid</text:span>=<text:span text:style-name="attribute-value">"clsid:d27cdb6e-ae6d-11cf-96b8-444553540000" </text:span><text:span text:style-name="attribute-name">width</text:span>=<text:span text:style-name="attribute-value">"425" </text:span><text:span text:style-name="attribute-name">height</text:span>=<text:span text:style-name="attribute-value">"344" </text:span><text:span text:style-name="attribute-name">codebase</text:span>=<text:span text:style-name="attribute-value">"http://download.macromedia.com/pub/shockwave/cabs/flash/swflash.cab#version=6,0,40,0"</text:span>&gt;&lt;<text:span text:style-name="start-tag">param</text:span><text:span text:style-name="attribute-name"> name</text:span>=<text:span text:style-name="attribute-value">"allowFullScreen" </text:span><text:span text:style-name="attribute-name">value</text:span>=<text:span text:style-name="attribute-value">"true" </text:span><text:span text:style-name="attribute-name">/</text:span>&gt;&lt;<text:span text:style-name="start-tag">param</text:span><text:span text:style-name="attribute-name"> name</text:span>=<text:span text:style-name="attribute-value">"src" </text:span><text:span text:style-name="attribute-name">value</text:span>=<text:span text:style-name="attribute-value">"http://www.youtube.com/v/TPAO-lZ4_hU&amp;amp;hl=en&amp;amp;fs=1" </text:span><text:span text:style-name="attribute-name">/</text:span>&gt;&lt;<text:span text:style-name="start-tag">embed</text:span><text:span text:style-name="attribute-name"> type</text:span>=<text:span text:style-name="attribute-value">"application/x-shockwave-flash" </text:span><text:span text:style-name="attribute-name">width</text:span>=<text:span text:style-name="attribute-value">"425" </text:span><text:span text:style-name="attribute-name">height</text:span>=<text:span text:style-name="attribute-value">"344" </text:span><text:span text:style-name="attribute-name">src</text:span>=<text:span text:style-name="attribute-value">"http://www.youtube.com/v/TPAO-</text:span><text:span text:style-name="attribute-value">lZ4_hU&amp;amp;hl=en&amp;amp;fs=1" </text:span><text:span text:style-name="attribute-name">allowfullscreen</text:span>=<text:span text:style-name="attribute-value">"true"</text:span>&gt;&lt;/<text:span text:style-name="end-tag">embed</text:span>&gt;&lt;/<text:span text:style-name="end-tag">object</text:span>&gt;&lt;/<text:span text:style-name="end-tag">table</text:span>&gt;</text:p>
      <text:p text:style-name="HTML_20_Preformatted">&lt;<text:span text:style-name="start-tag">p</text:span>&gt;via Open Culture&lt;/<text:span text:style-name="end-tag">p</text:span>&gt;</text:p>
      <text:p text:style-name="Standard"/>
      <text:h text:style-name="Heading_20_1" text:outline-level="1"><text:soft-page-break/>In Praise of Librarians</text:h>
      <text:p text:style-name="Standard">Try to get an image of a crowd clapping</text:p>
      <text:p text:style-name="Standard"/>
      <text:p text:style-name="Standard">A new version of WebJunction, ‘your place on the Internet’ <text:a xlink:type="simple" xlink:href="http://blog.webjunctionworks.org/index.php/2008/08/04/your-place-on-the-internet-realized/trackback/"><text:span text:style-name="Internet_20_link">http://blog.webjunctionworks.org/index.php/2008/08/04/your-place-on-the-internet-realized/trackback/</text:span></text:a></text:p>
      <text:p text:style-name="Standard"><text:s/>for the library world, launched this weekend. I was involved in writing the original grant application for WebJunction what now seems like eons ago. A tremendous amount about the Web has changed in the meantime, and to its credit, the WJ has changed with it. I encourage you to check it out – there are some great resources there whether or not you are a librarian.</text:p>
      <text:p text:style-name="Standard"/>
      <text:p text:style-name="Standard">If you <text:span text:style-name="T5">are</text:span> a librarian, however, <text:span text:style-name="T5">give yourself a pat on the back</text:span>. The e-mail announcing the new version of WebJunction has prompted me to finally voice here what I have voiced numerous times in speaking engagements and other forums over the last year or so: libraries have done an admirable job engaging the new Web and making it part of their toolset. </text:p>
      <text:p text:style-name="Standard"/>
      <text:p text:style-name="Standard">Here are just a few very quick examples. <text:span text:style-name="T10">I encourage you to comment and contribute your favorite examples</text:span>.</text:p>
      <text:h text:style-name="Heading_20_2" text:outline-level="2">Learning 2.0 and Social Media</text:h>
      <text:p text:style-name="Standard">What Helen Blowers – originally at the Charlotte Mecklenberg County public library here in my home state of NC when the ball got rolling – sparked with her Learning 2.0 <text:a xlink:type="simple" xlink:href="http://plcmclearning.blogspot.com/"><text:span text:style-name="Internet_20_link">http://plcmclearning.blogspot.com/</text:span></text:a> <text:s/>program is really quite remarkable. Helen’s original Learning 2.0 program was designed as an “online self-discovery program that encourages the exploration of web 2.0 tools and new technologies, specifically <text:a xlink:type="simple" xlink:href="http://plcmcl2-things.blogspot.com/"><text:span text:style-name="Internet_20_link">23 Things</text:span></text:a>”</text:p>
      <text:p text:style-name="Standard"/>
      <text:p text:style-name="Standard">Variations of the program have now been picked up by I don’t know how many libraries as librarians have embraced the challenges of the social media and the Web 2.0. Check out 23 Things on Stick <text:a xlink:type="simple" xlink:href="http://23thingsonastick.blogspot.com/"><text:span text:style-name="Internet_20_link">http://23thingsonastick.blogspot.com/</text:span></text:a> <text:s/>in Minnesota, for example. And be sure to listen to a great podcast interview with Helen on another library social media site: Library Beat <text:a xlink:type="simple" xlink:href="http://www.librarybeat.com/longshots/play/109"><text:span text:style-name="Internet_20_link">http://www.librarybeat.com/longshots/play/109</text:span></text:a> </text:p>
      <text:p text:style-name="Standard"/>
      <text:p text:style-name="Standard">Helen blogs at LibraryBytes <text:a xlink:type="simple" xlink:href="http://www.librarybytes.com/"><text:span text:style-name="Internet_20_link">http://www.librarybytes.com/</text:span></text:a> and is now Digital Strategy Director for the Columbus Metropolitan Library. (Wow. Does your organization have a Digital Strategy Director?)</text:p>
      <text:h text:style-name="Heading_20_2" text:outline-level="2">Open Education and Open Access </text:h>
      <text:p text:style-name="Standard">Libraries have also been in step with how the Web has opened up access to knowledge and education. Check out this recent interview at Creative Commons <text:a xlink:type="simple" xlink:href="http://creativecommons.org/weblog/entry/8247"><text:span text:style-name="Internet_20_link">http://creativecommons.org/weblog/entry/8247</text:span></text:a></text:p>
      <text:p text:style-name="Standard"><text:s text:c="2"/>with Rima Kupryte, Director of Electronic Information for Libraries (eIFL.net http://www.eifl.net/), and Iryna Kuchma, Program Manager of <text:a xlink:type="simple" xlink:href="http://www.eifl.net/cps/sections/services/eifl-oa" office:target-frame-name="_blank" xlink:show="new"><text:span text:style-name="Internet_20_link">eIFL-OA</text:span></text:a> <text:a xlink:type="simple" xlink:href="http://www.eifl.net/cps/sections/services/eifl-oa"><text:span text:style-name="Internet_20_link">http://www.eifl.net/cps/sections/services/eifl-oa</text:span></text:a> <text:s text:c="2"/>(Open Access), Note also that eIFL is creating an online course on copyright for librarians in collaboration with the Berkman <text:soft-page-break/>Center for Internet and Society at Harvard Law School. <text:a xlink:type="simple" xlink:href="http://cyber.law.harvard.edu/research/copyrightforlibrarians"><text:span text:style-name="Internet_20_link">http://cyber.law.harvard.edu/research/copyrightforlibrarians</text:span></text:a> </text:p>
      <text:p text:style-name="Standard"/>
      <text:h text:style-name="Heading_20_2" text:outline-level="2">Virtual Worlds and Digital Games</text:h>
      <text:p text:style-name="Standard">As reported at Educational Games Research <text:a xlink:type="simple" xlink:href="http://edugamesblog.wordpress.com/2008/07/17/sl-event-stepping-into-literature-bringing-new-life-to-books-through-virtual-worlds/"><text:span text:style-name="Internet_20_link">http://edugamesblog.wordpress.com/2008/07/17/sl-event-stepping-into-literature-bringing-new-life-to-books-through-virtual-worlds/</text:span></text:a>, the Alliance Library System http://www.alliancelibrarysystem.com/, in cooperation with Learning Times <text:a xlink:type="simple" xlink:href="http://www.learningtimes.net/"><text:span text:style-name="Internet_20_link">http://www.learningtimes.net/</text:span></text:a> is putting on a conference in Second Life called Stepping into Literature <text:a xlink:type="simple" xlink:href="http://www.steppingintovirtualworlds.org/"><text:span text:style-name="Internet_20_link">http://www.steppingintovirtualworlds.org/</text:span></text:a> as part of their Stepping Into Virtual Worlds series.</text:p>
      <text:p text:style-name="Standard"/>
      <text:p text:style-name="Standard">As the “Stepping into…” site puts it:</text:p>
      <text:p text:style-name="P3">What if, instead of staring at a two-dimensional website, we could walk into and through the page of the screen? </text:p>
      <text:p text:style-name="P3">The technology of virtual worlds is opening up a new universe of possibilities for students and lifelong learners. Many experts say we are moving from the area of the two-dimensional webpage to the era of the three-dimensional virtual world. The "Stepping into" series of conferences is your chance to learn about, and experience for yourself, the power of virtual worlds. Over the coming months, we will explore some of the best and most creative work being done in virtual worlds, in the areas of history, literature, medicine, science and more.</text:p>
      <text:p text:style-name="Standard">Even is you miss Stepping into Literature, be sure to keep an eye out for some of the other offerings that will be coming.</text:p>
      <text:p text:style-name="Standard"/>
      <text:p text:style-name="Standard">Also, I’ll close by noting that, through a grant from Verizon, the American Library Association (ALA) will launch “an innovative project to track and measure the impact of gaming on literacy skills and build a model for library gaming that can be deployed nationally.” <text:s/><text:a xlink:type="simple" xlink:href="http://ala.org/ala/pressreleases2008/june2008/verizon08.cfm"><text:span text:style-name="Internet_20_link">http://ala.org/ala/pressreleases2008/june2008/verizon08.cfm</text:span></text:a> </text:p>
      <text:p text:style-name="Standard"/>
      <text:p text:style-name="Standard">Like I said above, please comment with other examples – and be sure to give kudos to the next librarian you meet.</text:p>
      <text:p text:style-name="Standard"/>
      <text:p text:style-name="Standard">JTC</text:p>
      <text:h text:style-name="Heading_20_1" text:outline-level="1">Spore: A Modern Montessori Toy</text:h>
      <text:p text:style-name="Standard">Spore is coming, and whether you are an avid gamer who has already pre-ordered your copy, a complete non-gamer who has no idea what “Spore is coming” means, or somewhere in between, it is worth watching the TED talk given a while back by the game’s designer, Will Wright (see below, or if there is nothing below, click through to the post). </text:p>
      <text:p text:style-name="Standard"/>
      <text:p text:style-name="Standard"><text:soft-page-break/>In it, in my opinion, Wright really makes clear the educational potential of digital games in general. And what Spore, in particular can do, is pretty amazing. </text:p>
      <text:p text:style-name="Standard"><text:a xlink:type="simple" xlink:href="http://www.ted.com/index.php/talks/will_wright_makes_toys_that_make_worlds.html"><text:span text:style-name="Internet_20_link">http://www.ted.com/index.php/talks/will_wright_makes_toys_that_make_worlds.html</text:span></text:a></text:p>
      <text:p text:style-name="Standard"/>
      <text:p text:style-name="Standard">Even if you have never thought much about games at all and feel like you could really not care less about them, I highly recommend this. </text:p>
      <text:p text:style-name="Standard"/>
      <text:p text:style-name="Standard">Just drop by the Wikipedia entry on Spore <text:a xlink:type="simple" xlink:href="http://en.wikipedia.org/wiki/Spore_(computer_game"><text:span text:style-name="Internet_20_link">http://en.wikipedia.org/wiki/Spore_(computer_game</text:span></text:a> first if you need some background. And you may want to check out Maria Montessori <text:a xlink:type="simple" xlink:href="http://en.wikipedia.org/wiki/Maria_Montessori"><text:span text:style-name="Internet_20_link">http://en.wikipedia.org/wiki/Maria_Montessori</text:span></text:a> while you are their, depending on your level of familiarity with her work. Wright says he views the games he creates as “modern Montessori toys.” He goes on later to suggest that a good game should “make the game play the player’s “<text:span text:style-name="T5">imagination amplifier</text:span>” and that he hopes Spore will give players a little bit better calibration on long-term thinking.”</text:p>
      <text:p text:style-name="Standard"/>
      <text:p text:style-name="Standard">&lt;!--cut and paste--&gt;&lt;object classid="clsid:d27cdb6e-ae6d-11cf-96b8-444553540000" codebase="http://download.macromedia.com/pub/shockwave/cabs/flash/swflash.cab#version=8,0,0,0" width="432" height="285" id="VE_Player" align="middle"&gt;&lt;param name="movie" value="http://static.videoegg.com/ted/flash/loader.swf"&gt;&lt;PARAM NAME="FlashVars" VALUE="bgColor=FFFFFF&amp;file=http://static.videoegg.com/ted/movies/WILLWRIGHT-2007_high.flv&amp;autoPlay=false&amp;fullscreenURL=http://static.videoegg.com/ted/flash/fullscreen.html&amp;forcePlay=false&amp;logo=&amp;allowFullscreen=true"&gt;&lt;param name="quality" value="high"&gt;&lt;param name="allowScriptAccess" value="always"&gt;&lt;param name="bgcolor" value="#FFFFFF"&gt;&lt;param name="scale" value="noscale"&gt;&lt;param name="wmode" value="window"&gt;&lt;embed src="http://static.videoegg.com/ted/flash/loader.swf" FlashVars="bgColor=FFFFFF&amp;file=http://static.videoegg.com/ted/movies/WILLWRIGHT-2007_high.flv&amp;autoPlay=false&amp;fullscreenURL=http://static.videoegg.com/ted/flash/fullscreen.html&amp;forcePlay=false&amp;logo=&amp;allowFullscreen=true" quality="high" allowScriptAccess="always" bgcolor="#FFFFFF" scale="noscale" wmode="window" width="432" height="285" name="VE_Player" align="middle" type="application/x-shockwave-flash" pluginspage="http://www.macromedia.com/go/getflashplayer"&gt;&lt;/object&gt;</text:p>
      <text:h text:style-name="Heading_20_1" text:outline-level="1">Associations Should Consider the MOOC</text:h>
      <text:p text:style-name="Standard">Massive Open Online Course, or MOOC. That’s the name that has been given to a new initiative by thought leaders George Siemens and Stephen Downes. The educational blogosphere is buzzing with the implications. Membership organizations, in my opinion, might want to tune in.</text:p>
      <text:p text:style-name="Standard"/>
      <text:p text:style-name="Standard">“Connectivism and Connective Knowledge” <text:a xlink:type="simple" xlink:href="http://ltc.umanitoba.ca:83/wiki/Connectivism"><text:span text:style-name="Internet_20_link">http://ltc.umanitoba.ca:83/wiki/Connectivism</text:span></text:a> is the official name of the learning event <text:soft-page-break/>that Downes and Siemens will co-facilitate. Over a twelve week period, it will cover “concepts of connectivism and connective knowledge and explore their application as a framework for theories of teaching and learning.” Siemens and Downes will take advantage of a range of social media tools for facilitating learning and interaction and the course is open to anyone who wishes to enroll. So far, more than 1200 people have.</text:p>
      <text:p text:style-name="Standard">(If you are not familiar with “connectivism” as a concept, check out <text:a xlink:type="simple" xlink:href="http://www.elearnspace.org/Articles/connectivism.htm"><text:span text:style-name="Internet_20_link">Connectivism: A Learning Theory for the Digital Age</text:span></text:a> <text:a xlink:type="simple" xlink:href="http://www.elearnspace.org/Articles/connectivism.htm"><text:span text:style-name="Internet_20_link">http://www.elearnspace.org/Articles/connectivism.htm</text:span></text:a> or a presentation on connectivism <text:a xlink:type="simple" xlink:href="http://www.elearnspace.org/media/connectivism_Web_2/player.html"><text:span text:style-name="Internet_20_link">http://www.elearnspace.org/media/connectivism_Web_2/player.html</text:span></text:a> that George Siemens did quite a while ago (or simply Google connectivism – plenty out there). Aside from connectivism being the topic of the course, an understanding of it can significantly deepen appreciation for the MOOC as an approach to learning.) <text:s/></text:p>
      <text:p text:style-name="Standard"/>
      <text:p text:style-name="Standard">I suspect I don’t really even need to spell out how the MOOC model could be of value in the association sector. Or for nonprofits hoping to engage a large group of stakeholders around a cause. Or for businesses seeking greater engagement with their customer base.</text:p>
      <text:p text:style-name="Standard"/>
      <text:p text:style-name="Standard">Just taking associations as the main example, imagine bringing together a significant slice of your audience – member and non-member – over a period of days, weeks, or even months to engage on a topic that is central to their day-to-day work. Not just an online conference with a line up of presenters – plenty of that has already been done with widely mixed results. Rather, an event that is truly <text:span text:style-name="T5">facilitated</text:span>, in which key thought leaders help evoke shepherd audience input and participation, taking advantage of social media-driven Learning 2.0 <text:a xlink:type="simple" xlink:href="http://blog.missiontolearn.com/2008/02/learning-20-ebook-free/"><text:span text:style-name="Internet_20_link">http://blog.missiontolearn.com/2008/02/learning-20-ebook-free/</text:span></text:a> approaches.</text:p>
      <text:p text:style-name="Standard"/>
      <text:p text:style-name="Standard">The potential seems tremendous. And not just for professional development or continuing education. I sincerely hope this idea will not be relegated to that. This is the stuff of missions.</text:p>
      <text:p text:style-name="Standard"/>
      <text:p text:style-name="Standard">Perhaps one of the most fascinating aspects of what Siemens and Downes are doing will not even be the course itself – though I have no doubt that will be incredibly valuable, and I plan to participate – but rather observing the thinking and processes by which the course comes about. Siemens and Downes have been documenting their efforts on the Connectivism and Connective Knowledge blog <text:a xlink:type="simple" xlink:href="http://ltc.umanitoba.ca/connectivism/"><text:span text:style-name="Internet_20_link">http://ltc.umanitoba.ca/connectivism/</text:span></text:a>, and have also engaged in at least one podcast interview so far on EduTech Talk. </text:p>
      <text:p text:style-name="Standard"/>
      <text:p text:style-name="Standard">P.S. Thanks to Jennifer Maddrell over at Open Education News … also highlight that theis course has been in the last two issues of FLM.</text:p>
      <text:p text:style-name="Standard"/>
      <text:p text:style-name="Standard">P.P.S. – Although the term “course” is already being applied, I’m not all that found of it. “Learning event” feels more appropriate. Make it a Massive Open Online Democratic Learning Event, and of course, you’ve got MOODLE ;-)</text:p>
      <text:p text:style-name="Standard"/>
      <text:h text:style-name="Heading_20_1" text:outline-level="1"><text:soft-page-break/>Is the Learning Gap Evaporating?</text:h>
      <text:p text:style-name="Standard">And is liberal democracy disappearing in the process? As Mark Pesce sees it, yes on both counts. “Behaviors, once slowly copied from generation to generation,” says Pesce in a recent presentation for the Personal Democracy Forum, </text:p>
      <text:p text:style-name="Standard"/>
      <text:p text:style-name="P2">then, still slowly, from location to location, now ‘hyperdistribute’ themselves via the Human Network. We all learn from each other with every text we send, and each new insight becomes part of the new software of a new civilization.</text:p>
      <text:p text:style-name="Standard"/>
      <text:p text:style-name="Standard">He then goes on to argue that “Hyperconnectivity begets hypermimesis begets hyperempowerment,” and that </text:p>
      <text:p text:style-name="Standard"/>
      <text:p text:style-name="P2">The future looks nothing like democracy, because democracy, which sought to empower the individual, is being obsolesced by a social order which hyperempowers him.</text:p>
      <text:p text:style-name="Standard"/>
      <text:p text:style-name="Standard">Similar things have bee said before, but Pesce does an impressive job of weaving all the parts together into cohesive story about the current state of our global culture – and the future it may engender. It’s well worth the 26 minutes it takes to watch his presentation. Full text is available on Pesce’s blog and the slides are available on Slideshare.</text:p>
      <text:p text:style-name="Standard"/>
      <text:p text:style-name="Standard">What do you think? Does this jibe with your vision of where we are headed?</text:p>
      <text:p text:style-name="Standard"/>
      <text:h text:style-name="Heading_20_1" text:outline-level="1">7 More Learning Games for Change</text:h>
      <text:p text:style-name="Standard">I promise Mission to Learn isn’t going to turn into a blog that is only about games. I am, however, increasingly fascinated with the potential of games as educational tools and tools for change, and since posting 26 Learning Games to Change the World, I have come across several other good games to add to the list. Here they are:</text:p>
      <text:p text:style-name="Standard"/>
      <text:p text:style-name="Standard">I Can End Deportation <text:a xlink:type="simple" xlink:href="http://www.icedgame.com/"><text:span text:style-name="Internet_20_link">http://www.icedgame.com</text:span></text:a> </text:p>
      <text:p text:style-name="P17">I haven’t had a chance to play this one, but it looks very good. Requires a download.</text:p>
      <text:p text:style-name="Standard">As an immigrant teen you are avoiding ICE officers, choosing right from wrong and answering questions on immigration. But if you answer questions incorrectly, or make poor decisions, you will be detained with no respect for your human rights. (Via David Warlick <text:a xlink:type="simple" xlink:href="http://davidwarlick.com/2cents/?p=1477"><text:span text:style-name="Internet_20_link">http://davidwarlick.com/2cents/?p=1477</text:span></text:a>) </text:p>
      <text:p text:style-name="Standard"/>
      <text:p text:style-name="Standard">Superstruct <text:a xlink:type="simple" xlink:href="http://www.iftf.org/node/2097"><text:span text:style-name="Internet_20_link">http://www.iftf.org/node/2097</text:span></text:a> </text:p>
      <text:p text:style-name="Standard"><text:span text:style-name="T5">This one isn’t actually available yet. It is an alternate reality game that will start on September 22 and last for six weeks. If you want to play, send an e-mail to </text:span><text:a xlink:type="simple" xlink:href="mailto:superstruct@iftf.org"><text:span text:style-name="Internet_20_link"><text:span text:style-name="T5">superstruct@iftf.org</text:span></text:span></text:a><text:span text:style-name="T5"> to be alerted when the game starts.</text:span></text:p>
      <text:p text:style-name="Standard"/>
      <text:p text:style-name="Standard">Superstruct is the world’s first massively multiplayer forecasting game. By playing the game, you’ll help us chronicle the world of 2019--and imagine how we might solve the problems we'll face. Because this is about more than just envisioning the future. It’s about <text:soft-page-break/>making the future, inventing new ways to organize the human race and augment our collective human potential.</text:p>
      <text:p text:style-name="Standard"/>
      <text:p text:style-name="Standard">Revolution <text:a xlink:type="simple" xlink:href="http://www.educationarcade.org/revolution"><text:span text:style-name="Internet_20_link">http://www.educationarcade.org/revolution</text:span></text:a> </text:p>
      <text:p text:style-name="Standard">This is something of an oldy. It requires a download and also requires that another game on which it is based be installed.</text:p>
      <text:p text:style-name="Standard"/>
      <text:p text:style-name="Standard">In the late 18th century, tensions between the British Empire and its colonies on the eastern coast of North America were reaching a critical point. From Georgia to Massachusetts talk of revolt hung heavy in the air, and the threat of war lingered on the horizon. The colonists were about to suffer the bloody birth of a nation, a nation that would eventually shape the course of human history. But this couldn’t be known by the people of the time, who went about their everyday lives much as anyone had through the ages -- one day at a time, their only goal to make their way through the world into which they were born.</text:p>
      <text:p text:style-name="Standard"/>
      <text:p text:style-name="Standard">Exchanging Cultures <text:a xlink:type="simple" xlink:href="http://interactive.usc.edu/members/jmfernandez/2006/02/exchanging_cultures_ec_game.html"><text:span text:style-name="Internet_20_link">http://interactive.usc.edu/members/jmfernandez/2006/02/exchanging_cultures_ec_game.html</text:span></text:a> </text:p>
      <text:p text:style-name="P17">This one is based in Second Life, which is fertile ground for all sorts of games.</text:p>
      <text:p text:style-name="Standard"/>
      <text:p text:style-name="Standard">EC is a diplomatic game within Second life with both short term and long term goals.<text:line-break/>Short term: Interact with and complete the games within EC<text:line-break/>Long term: Create virtual communities and relationships based on the exchange of cultural items such as dances, art, recipes, clothing, and images of other places for travelers/explorers. Each player becomes a diplomat who must attempt to understand the cultures of the people that he/she is building relationships with, as well as share elements of his/her own culture.</text:p>
      <text:p text:style-name="Standard"/>
      <text:p text:style-name="Standard">Energyville <text:a xlink:type="simple" xlink:href="http://www.willyoujoinus.com/energyville"><text:span text:style-name="Internet_20_link">http://www.willyoujoinus.com/energyville</text:span></text:a> </text:p>
      <text:p text:style-name="Standard">From Chevron and the Economist. The marketer in me says “brilliant” while the educator asks “Why didn’t they just fund World Without Oil? ;-)</text:p>
      <text:p text:style-name="Standard"/>
      <text:p text:style-name="Standard">It's up to you to provide enough power to meet the energy demands of your city's 3.9 million people while keeping them prosperous, secure, and living in a clean environment. The implications of the energy decisions you make today for your city in 2015 are based on the current lifestyles and the projected energy demands and costs for developed countries throughout North America, Europe and Asia.</text:p>
      <text:p text:style-name="Standard"/>
      <text:p text:style-name="Standard">Madrid <text:a xlink:type="simple" xlink:href="http://www.newsgaming.com/games/madrid/"><text:span text:style-name="Internet_20_link">http://www.newsgaming.com/games/madrid/</text:span></text:a> and September 12<text:span text:style-name="T15">th </text:span><text:a xlink:type="simple" xlink:href="http://www.newsgaming.com/games/index12.htm"><text:span text:style-name="Internet_20_link"><text:span text:style-name="T15">http://www.newsgaming.com/games/index12.htm</text:span></text:span></text:a><text:span text:style-name="T15"> </text:span></text:p>
      <text:p text:style-name="Standard">These are both from newsgaming.com, and I’m not sure describing them will do them or their creators justice. Here’s what how “newsgaming” is defined on the site:</text:p>
      <text:p text:style-name="Standard"/>
      <text:p text:style-name="Standard">Newsgaming is a word we coined for describing a genre that is currently emerging: videogames based on news events. Traditionally, videogames have focused on fantasy <text:soft-page-break/>rather than reality, but we believe that they can be a great tool for better understanding our world. Since newsgaming is so new, it has to find a voice of its own. Therefore, most of our games will be in part experimental.</text:p>
      <text:p text:style-name="Standard"/>
      <text:p text:style-name="Standard">Think and have “fun.”</text:p>
      <text:p text:style-name="Standard"/>
      <text:p text:style-name="Standard">Jeff</text:p>
      <text:p text:style-name="Standard"/>
      <text:h text:style-name="Heading_20_1" text:outline-level="1">Save Gas, Rev Your Learning</text:h>
      <text:p text:style-name="Standard">Other demands have made it difficult for me to devote much time to Mission to Learn lately, but a recent article from The Chronicle of Education’s free edition – Gas Prices Drive Students to Online Courses <text:a xlink:type="simple" xlink:href="http://chronicle.com/free/2008/07/3704n.htm"><text:span text:style-name="Internet_20_link">http://chronicle.com/free/2008/07/3704n.htm</text:span></text:a> - inspired me to tap out a quick post. </text:p>
      <text:p text:style-name="Standard"/>
      <text:p text:style-name="Standard">Naturally, I am a big fan of online learning, and saving gas also ranks very high on my list. Perhaps most important, I don’t think most of the important learning we do has anything to do with enrolling in formal courses, whether online or off. To help with your ongoing learning and efforts top save the environment, here are a few of the resources I’ve logged here at Mission to Learn:</text:p>
      <text:p text:style-name="Standard"/>
      <text:p text:style-name="Standard">And a few other resources to add to the mix:</text:p>
      <text:p text:style-name="Standard"/>
      <text:p text:style-name="Standard">Michele Martin over at the Bamboo Project has Try Out One of the "100 Helpful Web Tools for Every Kind of Learner" <text:a xlink:type="simple" xlink:href="http://michelemartin.typepad.com/thebambooprojectblog//2008/07/web-20-wednes-1.html"><text:span text:style-name="Internet_20_link">http://michelemartin.typepad.com/thebambooprojectblog//2008/07/web-20-wednes-1.html</text:span></text:a>. (“Try Out” is the key – all these big lists are only as valuable as what you ctually do with them!)</text:p>
      <text:p text:style-name="Standard"/>
      <text:p text:style-name="Standard">If you are looking for books or other texts for your summer reading list, Kelly Sonora from distance degrees.com has written in to point out <text:span text:style-name="T17">100+ Sources for Free-As-In-Beer Books &amp; Texts Online </text:span><text:a xlink:type="simple" xlink:href="http://www.distancedegrees.com/2008/100-sources-for-free-as-in-beer-books-texts-online/"><text:span text:style-name="Internet_20_link"><text:span text:style-name="T18">http://www.distancedegrees.com/2008/100-sources-for-free-as-in-beer-books-texts-online/</text:span></text:span></text:a><text:span text:style-name="T18"> <text:s/>(If anyone happens across an actual source for free beer online, please let me know!)</text:span></text:p>
      <text:p text:style-name="P18"/>
      <text:p text:style-name="Standard"><text:span text:style-name="T18">And if you are on the delivery rather than receiving end of learning (an increasingly blurry distinction), Fiona King at Teaching Tips.com has written in to suggest </text:span><text:span text:style-name="Strong_20_Emphasis"><text:span text:style-name="T19">100+ Resources for Teaching Without Textbooks </text:span></text:span><text:a xlink:type="simple" xlink:href="http://www.teachingtips.com/blog/2008/06/26/100-resources-for-teaching-without-textbooks/"><text:span text:style-name="Internet_20_link"><text:span text:style-name="T19">http://www.teachingtips.com/blog/2008/06/26/100-resources-for-teaching-without-textbooks/</text:span></text:span></text:a><text:span text:style-name="Strong_20_Emphasis"><text:span text:style-name="T19"> .</text:span></text:span></text:p>
      <text:p text:style-name="Standard"><text:span text:style-name="Strong_20_Emphasis"><text:span text:style-name="T19"/></text:span></text:p>
      <text:p text:style-name="Standard"><text:span text:style-name="Strong_20_Emphasis"><text:span text:style-name="T20">Finally, Cady Glaser has dropped an e-mail to Mission to Learn to announce a new round of funding and features for Graspr </text:span></text:span><text:a xlink:type="simple" xlink:href="http://www.graspr.com/"><text:span text:style-name="Internet_20_link"><text:span text:style-name="T19">http://www.graspr.com/</text:span></text:span></text:a><text:span text:style-name="Strong_20_Emphasis"><text:span text:style-name="T20"> , an instructional video network. One of these days I am going to have to do a review of all these instructional video networks that seemed to have popped up over the past couple of years.</text:span></text:span></text:p>
      <text:p text:style-name="Standard"><text:span text:style-name="Strong_20_Emphasis"><text:span text:style-name="T20"/></text:span></text:p>
      <text:p text:style-name="Standard"><text:span text:style-name="Strong_20_Emphasis"><text:span text:style-name="T20">There you have. Keep your car parked, park yourself at a computer, and start you learning engines.</text:span></text:span></text:p>
      <text:p text:style-name="Standard"><text:span text:style-name="Strong_20_Emphasis"><text:span text:style-name="T20"/></text:span></text:p>
      <text:p text:style-name="Standard"><text:span text:style-name="Strong_20_Emphasis"><text:span text:style-name="T20">JTC </text:span></text:span></text:p>
      <text:p text:style-name="Standard"><text:soft-page-break/><text:s/></text:p>
      <text:h text:style-name="Heading_20_1" text:outline-level="1">With Liberty and High-Speed Internet for All</text:h>
      <text:p text:style-name="Standard">On occasion I like to brag about the little town of Carrboro where I live. Residents fondly refer to it as the Paris of the Piedmont, and c’est vrai – it is a great little place to live. One amenity I particularly enjoy is being able to grab breakfast or lunch at Weaver Street Market <text:a xlink:type="simple" xlink:href="http://www.weaverstreetmarket.com/"><text:span text:style-name="Internet_20_link">http://www.weaverstreetmarket.com/</text:span></text:a> and tap into the Town of Carrboro wireless network (tocwireless).</text:p>
      <text:p text:style-name="Standard"/>
      <text:p text:style-name="Standard">Well, it now looks like the folks over in the nearby town of Wilson have done us one better, and you have to wonder if their efforts are a harbinger of things to come: They’ve now got their own fiber-optic-based Internet, television and phone service called Greenlight. <text:a xlink:type="simple" xlink:href="http://www.greenlightnc.com/"><text:span text:style-name="Internet_20_link">http://www.greenlightnc.com/</text:span></text:a> <text:s/>Basically, they are treating the Internet like an essential utility, and finding that local providers like Time Warner Cable and Embarq weren’t willing to meet their needs, they’ve taken things into their own hands.</text:p>
      <text:p text:style-name="Standard"/>
      <text:p text:style-name="Standard">I picked up this bit of information while engaging in another of my favorite activities over at Weaver Street – reading the Independent Weekly – and I must admit that the news of Wilson’s efforts <text:a xlink:type="simple" xlink:href="http://www.indyweek.com/gyrobase/Content?oid=oid%3A259848"><text:span text:style-name="Internet_20_link">http://www.indyweek.com/gyrobase/Content?oid=oid%3A259848</text:span></text:a> brought me an almost irrational sense of pleasure. You see, I have suffered directly at the hands of Time Warner Cable’s unbelievably abysmal customer service, as I know others (including its own technicians) have suffered at the hands of Comcast, and I relish the thought of municipalities breaking the stranglehold companies like these have on Internet access in the United States.</text:p>
      <text:p text:style-name="Standard"/>
      <text:p text:style-name="Standard">I don’t begrudge companies charging to provide Internet service – and Wilson does charge competitive rates for its Greenlight service – the problem is that most of them have done such a lousy job keeping up with customer needs and the general potential that high bandwidth offers. And very often they offer little or no service in rural areas. Wilson and a growing group of other communities – more than 60 across the country – feel they can do better.</text:p>
      <text:p text:style-name="Standard"/>
      <text:p text:style-name="Standard">Slowly, people are coming to realize that this is a serious issue. As the Independent puts it,</text:p>
      <text:p text:style-name="Standard"/>
      <text:p text:style-name="P2">The importance of highly efficient Internet service is more than a matter of better e-mail access or the ability to work from home. A lack of fast, widely available networks limits communities' abilities to manage basic utilities like water and sewer service, to respond to emergencies, and to deliver medical care.</text:p>
      <text:p text:style-name="Standard"/>
      <text:p text:style-name="Standard">From the standpoint of Mission to Learn, I’ll point out that reliable, high speed access to the Internet is also increasingly important to education, both formal and informal.</text:p>
      <text:p text:style-name="Standard"/>
      <text:p text:style-name="Standard">So far, the horse-trading over who controls Internet access has tended to play out in the background and in back rooms – usually to the detriment of consumers. “Increasing deregulation of the telecommunications industry, the Independent suggests, “has helped <text:soft-page-break/>prop up monopolies—without requiring the companies that deliver most of the nation's Internet service to invest in the infrastructure that would allow broadband speed to increase, or costs to decrease.”</text:p>
      <text:p text:style-name="Standard"/>
      <text:p text:style-name="Standard">I am perhaps being a bit too optimistic too early, but I hope efforts like the one in the town of Wilson represent a move towards higher visibility for the issue, and better solutions. </text:p>
      <text:p text:style-name="Standard"/>
      <text:p text:style-name="Standard">How is this issue playing out in your community? Please comment and share your story. And if you live outside the United States, it would be great to have your input. How is access to the Internet shaping up in your country and community?</text:p>
      <text:p text:style-name="Standard"/>
      <text:p text:style-name="Standard">JTC</text:p>
      <text:p text:style-name="Standard"/>
      <text:p text:style-name="Standard">P.S. I highly recommend reading the entire Indy article <text:a xlink:type="simple" xlink:href="http://www.indyweek.com/gyrobase/Content?oid=oid%3A259848"><text:span text:style-name="Internet_20_link">http://www.indyweek.com/gyrobase/Content?oid=oid%3A259848</text:span></text:a> and viewing the accompanying slide show <text:a xlink:type="simple" xlink:href="http://www.indyweek.com/gyrobase/Content?oid=oid%3A259908"><text:span text:style-name="Internet_20_link">http://www.indyweek.com/gyrobase/Content?oid=oid</text:span></text:a><text:a xlink:type="simple" xlink:href="http://www.indyweek.com/gyrobase/Content?oid=oid%3A259908"><text:span text:style-name="Internet_20_link">%3A259908</text:span></text:a>. And if you would like a taste of the flavor of Carrboro, check out It’s Carrboro <text:a xlink:type="simple" xlink:href="http://www.youtube.com/watch?v=ImfDX4S75pM"><text:span text:style-name="Internet_20_link">http://www.youtube.com/watch?v=ImfDX4S75pM</text:span></text:a> . </text:p>
      <text:p text:style-name="Standard"/>
      <text:p text:style-name="Standard"/>
      <text:p text:style-name="Standard"/>
      <text:p text:style-name="Standard"/>
      <text:p text:style-name="Standard">“High Speed Internet” replace “Justice in this</text:p>
      <text:p text:style-name="Standard"/>
      <text:p text:style-name="Standard">Side note on connections coming together (This, in my mind, is one of the great benefits of blogging – actually going through the process of trying to write meaningfully about something…maybe reference Discipline post, Maddie….)</text:p>
      <text:p text:style-name="Standard"/>
      <text:p text:style-name="Standard">See Nick Carr, p 58 on Groves Law – communication speed doesn’t keep up with processing speed. </text:p>
      <text:h text:style-name="Heading_20_1" text:outline-level="1">Why Not Learn Three Things This Weekend?</text:h>
      <text:p text:style-name="Standard">If you are reading this blog, there is a pretty high chance you will anyway, even if unconsciously. So why not make a conscious effort? Not sure where to start? Here are a few ideas:</text:p>
      <text:p text:style-name="Standard"/>
      <text:p text:style-name="Standard">Drop by Wildlife University and learn how to create a backyard habitat. (You have to register to see the course list, but it’s worth it.)</text:p>
      <text:p text:style-name="Standard">Visit the new Stanford YouTube channel <text:a xlink:type="simple" xlink:href="http://www.youtube.com/stanford"><text:span text:style-name="Internet_20_link">http://www.youtube.com/stanford</text:span></text:a> and learn about Quantum Mechanics <text:a xlink:type="simple" xlink:href="http://www.youtube.com/watch?v=2h1E3YJMKfA"><text:span text:style-name="Internet_20_link">http://www.youtube.com/watch?v=2h1E3YJMKfA</text:span></text:a> (and all sorts of other things.</text:p>
      <text:p text:style-name="Standard">Stop by the FoodNetwork <text:a xlink:type="simple" xlink:href="http://www.foodtv.com/food/ck_demos/0,1971,FOOD_9797,00.html"><text:span text:style-name="Internet_20_link">http://www.foodtv.com/food/ck_demos/0,1971,FOOD_9797,00.html</text:span></text:a> to polish up your cooking skills and then whip up a great meal</text:p>
      <text:p text:style-name="Standard"><text:soft-page-break/>…but be sure to brush up on your table manners <text:a xlink:type="simple" xlink:href="http://www.ehow.com/how_2058050_learn-table-manners.html"><text:span text:style-name="Internet_20_link">http://www.ehow.com/how_2058050_learn-table-manners.html</text:span></text:a> before you do it. </text:p>
      <text:p text:style-name="Standard">..and depending on who the meal is for, you might want to learn a few romantic French phrases <text:a xlink:type="simple" xlink:href="http://www.associatedcontent.com/video/13920/romantic_french_phrases.html"><text:span text:style-name="Internet_20_link">http://www.associatedcontent.com/video/13920/romantic_french_phrases.html</text:span></text:a> (you’re on your own from here).</text:p>
      <text:p text:style-name="Standard">If you’ve got $600 to spare, you might consider learning how to build a computerized android robot head <text:a xlink:type="simple" xlink:href="http://www.howtoandroid.com/HowToBuildRobotHead.html"><text:span text:style-name="Internet_20_link">http://www.howtoandroid.com/HowToBuildRobotHead.html</text:span></text:a> <text:s/>(that’s the 2006 cost, your actual cost may differ)</text:p>
      <text:p text:style-name="Standard">Or maybe just settle for </text:p>
      <text:p text:style-name="Standard"/>
      <text:p text:style-name="Standard">Admittedly, having just put out the latest issue of the Free Learning Monitor, I may be a little too pumped up right now about how many great (and free) online learning resources there are out there. </text:p>
      <text:p text:style-name="Standard"/>
      <text:h text:style-name="Heading_20_1" text:outline-level="1">Free Webinars at WizIQ</text:h>
      <text:h text:style-name="Heading_20_1" text:outline-level="1">Free Learning Suggestions?</text:h>
      <text:h text:style-name="Heading_20_1" text:outline-level="1">Discipline</text:h>
      <text:p text:style-name="Standard">I’ve been thinking about discipline and learning a lot lately. (Feel free to pause and savor the full flavor of “learning” as a gerund.) A recent post from Andrew Sullivan in timesonline, via Nicholas Carr (who inspired Sullivan’s post), prompts me to say a few words about it today. More to come, I’m sure. Sullivan writes:</text:p>
      <text:p text:style-name="Standard"/>
      <text:p text:style-name="P2">In researching a topic [online], or just browsing through the blogosphere, the mind leaps and jumps and vaults from one source to another. The mental multitasking – a factoid here, a YouTube there, a link over there, an e-mail, an instant message, a new PDF – is both mind-boggling when you look at it from a distance and yet perfectly natural when you’re in mid-blog.</text:p>
      <text:p text:style-name="P2"/>
      <text:p text:style-name="Standard">First, let’s take a moment (really) to appreciate that this is even possible. That we can access such a wide array of information so rapidly is fundamentally amazing ( a “small miracle,” Sullivan calls it). I think those who have moved beyond simply being frightened or overwhelmed by the social media revolution often become so absorbed with adding to the information flow (or commenting upon additions to the information flow) that we fail to value fully the bounty from which we might benefit. </text:p>
      <text:p text:style-name="Standard"/>
      <text:p text:style-name="Standard">But that is not Sullivan’s main point—or the reason that someone like Carr would quote him. He is concerned with the dark side. Whether you are a blogger, or just an ordinary surfer, there are shiny lights everywhere out here on the Web. Distractions. Things that may keep us from completing our thoughts, much less analyzing them, synthesizing them, or forming meaningful judgments. It seems logical to suppose that over time this might change how we think, how we learn—perhaps <text:span text:style-name="T5">whether</text:span> we learn. </text:p>
      <text:p text:style-name="Standard"/>
      <text:p text:style-name="Standard"><text:soft-page-break/>I confess I am sorely tempted by the dark side on a daily basis. I sense there is value in going where the clicks take us. Explore. Forge connections. Make mistakes. Everyone’s doing it. But surely this can’t be the whole story for anyone who expects not simply to process information but to <text:span text:style-name="T5">learn</text:span>. We must pause, reflect, dig deeper. As Sullivan puts it:</text:p>
      <text:p text:style-name="Standard"/>
      <text:p text:style-name="P2">Shallowness, after all, does not necessarily preclude depth. We just have to find a new equilibrium between the two. We need to be both pond-skaters and scuba divers. We need to master the ability to access facts while reserving time and space to do something meaningful with them.</text:p>
      <text:p text:style-name="Standard"/>
      <text:p text:style-name="Standard">Amen. Of course, to master the ability to do anything requires discipline. As with anything else in life, the only thing that can keep us from too much of a good thing on the Web is ourselves. </text:p>
      <text:p text:style-name="Standard"/>
      <text:p text:style-name="Standard">JTC</text:p>
      <text:p text:style-name="Standard"/>
      <text:p text:style-name="Standard">Homophily is a sort of lazy synthesis.</text:p>
      <text:h text:style-name="Heading_20_1" text:outline-level="1">Five Traits of the Super Learner</text:h>
      <text:p text:style-name="Standard">How strong is your capacity to learn? Can you leap complex concepts with a single bound? Master a new language faster than a speeding locomotive? Roll your eyes at hyperbole without even blinking? Perhaps you are a super learner.</text:p>
      <text:p text:style-name="Standard"/>
      <text:p text:style-name="Standard">“Secrets of the Super-Learners” <text:a xlink:type="simple" xlink:href="http://bsc.harvard.edu/PDFs/superlearners.pdf"><text:span text:style-name="Internet_20_link">http://bsc.harvard.edu/PDFs/superlearners.pdf</text:span></text:a> is an article from a 1991 Harvard Magazine <text:a xlink:type="simple" xlink:href="http://harvardmagazine.com/"><text:span text:style-name="Internet_20_link">http://harvardmagazine.com/</text:span></text:a> supplement that I seem to have tucked away in my “read later” file at some unknown point in the past. Somehow I stumbled across it again in the past week and it timeless observations struck me as a nice complement to my last posting on Five Themes for the Web 2.0 Learner. <text:a xlink:type="simple" xlink:href="http://blog.missiontolearn.com/2008/05/five-themes-for-the-web-20-learner"><text:span text:style-name="Internet_20_link">http://blog.missiontolearn.com/2008/05/five-themes-for-the-web-20-learner</text:span></text:a> </text:p>
      <text:p text:style-name="Standard"/>
      <text:p text:style-name="Standard">The author, Craig Lambert, identifies five “secrets” of super learners (I prefer “traits,” as I don’t see anything particularly secret about these):</text:p>
      <text:p text:style-name="Standard"/>
      <text:list xml:id="list229153222" text:continue-numbering="true" text:style-name="WW8Num45">
        <text:list-item>
          <text:p text:style-name="P36">Wonder</text:p>
        </text:list-item>
        <text:list-item>
          <text:p text:style-name="P36">Humility</text:p>
        </text:list-item>
        <text:list-item>
          <text:p text:style-name="P36">Synthetic Thinking</text:p>
        </text:list-item>
        <text:list-item>
          <text:p text:style-name="P36">Patience</text:p>
        </text:list-item>
        <text:list-item>
          <text:p text:style-name="P36">Relishing Mistakes</text:p>
        </text:list-item>
      </text:list>
      <text:p text:style-name="Standard"/>
      <text:p text:style-name="Standard">The article, built off of input from an array of Harvard professors, is a short, enjoyable read, so I won’t summarize it here. I will, however, draw a few connections between these five traits and the Web 2.0 themes I suggested in my last posting and/or elsewhere on Mission to Learn:</text:p>
      <text:p text:style-name="Standard"/>
      <text:p text:style-name="P13">Wonder</text:p>
      <text:p text:style-name="Standard"><text:soft-page-break/>A combination of curiosity and, as one of the teachers quoted in the article puts is “the capacity to be grabbed by something and really want to pursue it.” <text:s/>I view this as akin to the will to learn mentioned in an earlier posting by that title. In the Web 2.0 world, this wonder really needs to be accompanied by a heightened consciousness of both the opportunities and the challenges that the massive flow of information through the Net represents. </text:p>
      <text:p text:style-name="Standard"/>
      <text:p text:style-name="P13">Humility</text:p>
      <text:p text:style-name="Standard">As one teacher puts it, “the student who is a better learner will have a clearer sense of his or her own weaknesses.” And his or her own strengths, as well, I would argue. Know thyself, in other words. I think the importance of this trait—Self Knowledge in the Web 2.0 learner themes post—increases significantly for the independent learner who must set her own priorities and self correct. <text:s/></text:p>
      <text:p text:style-name="Standard"/>
      <text:p text:style-name="P13">Synthetic Thinking</text:p>
      <text:p text:style-name="Standard">“Super-learners aren’t passive; they don’t simply absorb information but actively reconstitute it into meaningful patterns.” This trait aligns with both Insight and Connection in the themes posting. In the Web 2.0 world, learning is characterized by being to “read” and think synthetically in the context of a growing, changing, and diverse network</text:p>
      <text:p text:style-name="Standard"/>
      <text:p text:style-name="P13">Patience</text:p>
      <text:p text:style-name="Standard">The article quotes Howard Gardner: “…successful learners believe—from experience—that there is a high, if not complete, correlation between amount of sustained effort and ultimate performance.” I don’t really touch on this trait in the themes posting, mostly because I am not sure Web 2.0 has changed anything in this area. If you want to get to Carnegie Hall, it still takes practice, practice, practice, just like it always has. But it occurs to me that patience, and perhaps more importantly, persistence is essential for building truly valuable, diverse, and reliable connections over time.</text:p>
      <text:p text:style-name="Standard"/>
      <text:p text:style-name="P13">Relishing Mistakes</text:p>
      <text:p text:style-name="Standard"><text:s/>“Good learners make lots of mistakes, just as poor learners do. But they learn from their mistakes.” Again, this is something that does not seem all that different in a Web 2.0 world, though perhaps there are more opportunities for trying things and making mistakes without significant consequences. One comment on the themes post suggested that “application” should be one of the themes. I’m still thinking about that, but if I were to add it, I would probably do so on the basis of this “mistake-friendly” characteristic of Web 2.0.</text:p>
      <text:p text:style-name="Standard"/>
      <text:p text:style-name="Standard">What do you think? Other “secrets” you would suggest? How do these relate to you learning efforts in a Web 2.0 world? I welcome your thoughts.</text:p>
      <text:p text:style-name="Standard"/>
      <text:p text:style-name="Standard">JTC</text:p>
      <text:p text:style-name="Standard"/>
      <text:p text:style-name="Standard"/>
      <text:h text:style-name="Heading_20_1" text:outline-level="1"><text:soft-page-break/>Five Themes for the Web 2.0 Learner</text:h>
      <text:p text:style-name="Standard">In my previous posting I mentioned that Mission to Learn turned one on May 15. As chance would have it, I spoke on a Web 2.0 panel that morning at the annual meeting of Medbiquitous, the organization that was the subject of my very first posting here on Mission to Learn. My topic for the panel was The Personal Knowledge Management Challenge: A New Learning Literacy for Web 2.0.</text:p>
      <text:p text:style-name="Standard"/>
      <text:p text:style-name="Standard">As is usually the case, I had to submit an abstract many months before actually appearing to speak, and in the interim, my thinking about the topic evolved considerably. Preparation essentially became an exercise in retracing my own experiences of learning in a Web 2.0 world over the past year and trying to extract key themes. As usual, I looked to many who are wiser than I for guidance. Here is what I have arrived at so far:</text:p>
      <text:p text:style-name="Standard"/>
      <text:p text:style-name="P13">Consciousness</text:p>
      <text:p text:style-name="Standard">Being acutely aware of the flow of information to which we are continually exposed as well as the challenges and opportunities it represents. Those already overwhelmed by information overload on a daily basis may feel this is an obvious point, but I suspect it may be significantly less obvious to digital natives than it is to digital immigrants. Even for the overwhelmed, it is easy enough to eventually become numb or so highly selective in our “hearing” that learning opportunities pass us by. Or perhaps worse, we may fail to account fully for the myriad influences at work in any flow of information.</text:p>
      <text:p text:style-name="Standard"/>
      <text:p text:style-name="P13">Self Knowledge</text:p>
      <text:p text:style-name="Standard">An increased awareness of how we tend to interact with others, with information, and how we learn most effectively. The value of tools like personality assessments and learning style inventories in organizational settings (including classrooms) is often questioned, but for the learner faced with a wide array of media and communication possibilities on the Web, I think these tools and other approaches to self knowledge and personal goal setting can be invaluable in helping us to sort through the noise and set priorities.</text:p>
      <text:p text:style-name="Standard"/>
      <text:p text:style-name="P13">Insight</text:p>
      <text:p text:style-name="Standard">The ability to recognize and embrace complexity and to “read” skillfully to extract and construct meaning. I put “read” in quotes here because it applies to more than simply textual content. I may be overstating the case, but I feel this theme goes beyond traditional notions of critical thinking, though certainly critical thinking is at its core. Two of my sources of inspiration for this theme are David Warlick <text:a xlink:type="simple" xlink:href="http://davidwarlick.com/wiki/pmwiki.php?n=Main.RedefiningLiteracyForThe21stCentury"><text:span text:style-name="Internet_20_link">http://davidwarlick.com/wiki/pmwiki.php?n=Main.RedefiningLiteracyForThe21stCentury</text:span></text:a> , who discusses “reading” as part of his conceptualization of 21<text:span text:style-name="T15">st</text:span> century literacy, and Dave Snowden, who has written extensively on complex problem solving—a skill I think is all the more critical in a Web 2.0 world.</text:p>
      <text:p text:style-name="Standard"><text:s/></text:p>
      <text:p text:style-name="P13">Connection</text:p>
      <text:p text:style-name="Standard">Not simply to form connections—one of the more obvious activities of the social Web—but to do so in an effective, authentic, and ethical way. Here I look again to David <text:soft-page-break/>Warlick <text:a xlink:type="simple" xlink:href="http://davidwarlick.com/wiki/pmwiki.php?n=Main.RedefiningLiteracyForThe21stCentury"><text:span text:style-name="Internet_20_link">http://davidwarlick.com/wiki/pmwiki.php?n=Main.RedefiningLiteracyForThe21stCentury</text:span></text:a>, who views the ability to express oneself in a compelling way as a key aspect of 21<text:span text:style-name="T15">st</text:span> century literacy. How else will you be heard among all the noise on the Web? Warlick also stresses ethical behavior, which I interpret as critical to building trust and creating a high-value learning network. Finally, I have Stephen Downes’ <text:a xlink:type="simple" xlink:href="http://www.slideshare.net/Downes/elearning-20-in-development"><text:span text:style-name="Internet_20_link">http://www.slideshare.net/Downes/elearning-20-in-development</text:span></text:a> notion of networks vs. groups, and particularly his emphasis on diversity in mind when think of connection in a Web 2.0 world. On the one hand, the effective Web 2.0 learner needs to develop and maintain a reliable network; on the other hand, we have a tendency remain the proverbial birds of a feather who flock together, even given all the possibilities the Web offers. I’ve discussed this briefly before in one of my digital curator postings, and Michele Martin has fleshed out the topic much more thoroughly in her homophily <text:a xlink:type="simple" xlink:href="http://michelemartin.typepad.com/thebambooprojectblog//2008/04/combating-birds.html"><text:span text:style-name="Internet_20_link">http://michelemartin.typepad.com/thebambooprojectblog//2008/04/combating-birds.html</text:span></text:a> <text:s/>posts. </text:p>
      <text:p text:style-name="Standard"/>
      <text:p text:style-name="P13">Validation</text:p>
      <text:p text:style-name="Standard">What types of validation, if any, does the learner seek for engagement in learning activities on the Web? Validation can range from inner satisfaction at achieving a personal goal to commentary and reviews from others on the Web to receipt of a formal degree or other credential. The informality of the Web 2.0 learning experience presents challenges to validation, as George Siemens has noted and as I discussed in my earlier Imagine There’s No Courses <text:a xlink:type="simple" xlink:href="http://blog.missiontolearn.com/2008/03/imagine-theres-no-courses/"><text:span text:style-name="Internet_20_link">http://blog.missiontolearn.com/2008/03/imagine-theres-no-courses/</text:span></text:a> posting. The sophisticated Web 2.0 learner will need to be aware of validation strategies as they evolve.</text:p>
      <text:p text:style-name="Standard"/>
      <text:p text:style-name="Standard">I finished up my Medbiquitous comments with a nod to Fischer’s concept of the teacher as network administrator and Siemens view of the teacher as curator (see my earlier Connectivism Considered <text:a xlink:type="simple" xlink:href="http://blog.missiontolearn.com/2007/08/connectivism-considered/"><text:span text:style-name="Internet_20_link">http://blog.missiontolearn.com/2007/08/connectivism-considered/</text:span></text:a> <text:s/>posting) and also suggested the evolution of the “post-organizational” learner, a learner significantly less dependent upon traditional academic or corporate learning institutions for management and validation of learning.</text:p>
      <text:p text:style-name="Standard"/>
      <text:p text:style-name="Standard">This is just a quick overview, and I hope to dig into all of the above themes more deeply in future Mission to Learn postings and other writing. In the meantime, I welcome any comments. Do these themes resonate with you? Are there key elements I am missing? Let me know.</text:p>
      <text:p text:style-name="Standard"/>
      <text:p text:style-name="Standard">JTC</text:p>
      <text:p text:style-name="Standard"/>
      <text:h text:style-name="Heading_20_1" text:outline-level="1">Belated Birthday Cake and a Fork</text:h>
      <text:p text:style-name="Standard">Mission to Learn turned one on May 15. Given that I was traveling all that week, left on the morning of the 16<text:span text:style-name="T15">th</text:span> for a week’s vacation, and am not much given to omphaloskepsis anyway (Or am I?) <text:a xlink:type="simple" xlink:href="http://en.wikipedia.org/wiki/Navel_gazing"><text:span text:style-name="Internet_20_link">http://en.wikipedia.org/wiki/Navel_gazing</text:span></text:a>, I didn’t manage to note it at the time. Still, it seems worth a brief post, even belatedly, for a couple of reasons.</text:p>
      <text:p text:style-name="Standard"/>
      <text:p text:style-name="Standard"><text:soft-page-break/>First, crossing the one-year mark seems like a natural occasion for taking a minute to stop and thank everyone who has dropped by during that time. So, thank you! There have been nearly 30,000 visitors here in the past year. That’s hardly a huge number in the Web world, but it’s pretty amazing from the perspective of one guy with a laptop in Carrboro, NC. And double thanks to those of you who have actually subscribed. </text:p>
      <text:p text:style-name="Standard"/>
      <text:p text:style-name="Standard">(If you haven’t yet joined the esteemed rank of subscriber, you’re just a click away. Go ahead—consider it a birthday gift!)</text:p>
      <text:p text:style-name="Standard"/>
      <text:p text:style-name="Standard">Second, having traveled this road for a year now, I have come to a fork. And as Yogi Berra would say, I’m going to take it. Actually, I already have taken it. </text:p>
      <text:p text:style-name="Standard"/>
      <text:p text:style-name="Standard">You see, a month or so ago, I came to the conclusion that Mission to Learn has evolved into two different blogs, one more focused on the individual learner, and one focused more on organizational strategy and learning—the latter strongly influenced by my background as an entrepreneur. So, I have performed radical WordPress surgery and extracted a new blog—Hedgehog &amp; Fox—from the original Mission to Learn. </text:p>
      <text:p text:style-name="Standard"/>
      <text:p text:style-name="Standard">Those who have been reading Mission to Learn for the past few months are not likely to notice much difference. I will continue to seek out what I consider to be interesting, innovative (and in most cases, free) learning resources—as, for instance, in 26 Learning Games to Change to World or More than 50 Web Widgets for your Learning Mix. </text:p>
      <text:p text:style-name="Standard"/>
      <text:p text:style-name="Standard">I will also continue to comment on what I feel are relevant issues for the individual learner—as, for instance, in You Want Me to Pay for Learning? and What Have I learned at Work? I may also experiment with introducing some podcasts and potentially inviting in guest bloggers on topics with which I am less familiar. Stay tuned.</text:p>
      <text:p text:style-name="Standard"/>
      <text:p text:style-name="Standard">On the other hand, the writing I do on general business and organizational strategy issues will become the province of Hedgehog &amp; Fox. Internet business models through a learning lens might be the way to summarize my focus there, though time will have to tell whether that is accurate or not. </text:p>
      <text:p text:style-name="Standard"/>
      <text:p text:style-name="Standard">I suspect that Hedgehog &amp; Fox will be of interest only to a subset of Mission to Learn readers, but I encourage you to pay it a visit, stick around for at least a few posts, and make that judgment for yourself. In the meantime, thank you for reading Mission to Learn. I hope you will continue to do so and encourage others to join you.</text:p>
      <text:p text:style-name="Standard"/>
      <text:p text:style-name="Standard">JTC</text:p>
      <text:p text:style-name="Standard"/>
      <text:h text:style-name="Heading_20_1" text:outline-level="1">Memorializing Freedom</text:h>
      <text:p text:style-name="Standard">On Memorial Day 2007 I posted what was admittedly—and perhaps ironically—one of my less memorable entries here at Mission to Learn: ____ . At the time I was casting around for something to write, and hey, it was Memorial Day. Nothing else about holidays after that…</text:p>
      <text:p text:style-name="Standard"><text:soft-page-break/></text:p>
      <text:p text:style-name="Standard">Something about learning and memory, learning as a civic responsibility, holidays being great learning tools</text:p>
      <text:p text:style-name="Standard"/>
      <text:p text:style-name="Standard">I certainly don’t plan to do it for every holiday of every year, but I think I will start doing it with some regularity…if you have holidays that have taught you…</text:p>
      <text:p text:style-name="Standard"/>
      <text:p text:style-name="Standard"><text:span text:style-name="Heading_20_1_20_Char">Confessions of a Lazy Learner</text:span></text:p>
      <text:p text:style-name="Standard">I’ve been thinking a lot lately about what it means to really develop a learning habit. Not just learn when you are told to learn, or pick things up just because, for whatever reason, your brain happened to be firing on all cylinders on a particular day… etc. </text:p>
      <text:p text:style-name="Standard">Something about Spanish Civil War, Fascism – the learning habit.</text:p>
      <text:h text:style-name="P52" text:outline-level="1">Is Your Brain in a Box?<text:tab/></text:h>
      <text:p text:style-name="Standard">Are you just not the creative type? Is it simply impossible for you to learn a new language? Is all this social media stuff just for the kids? If you answer yes to any of these questions—or know people who do—read on. <text:s/></text:p>
      <text:p text:style-name="Standard"/>
      <text:p text:style-name="Standard">I’ve been digging into learning styles and “learning to learn” lately, and in the process keep bumping into three bits of conventional wisdom about the human brain that, in fact, are not as clear cut as people often think they are. I highlight them here not because there is no truth to them, but because people have a tendency to give them far too much weight, and in doing so, erect barriers to their own learning. Here they are:</text:p>
      <text:p text:style-name="Standard"/>
      <text:p text:style-name="P13">Left Brain vs. Right Brain Thinking</text:p>
      <text:p text:style-name="Standard">You know how it goes: The left brain is logical and analytical; the right brain is spatially-oriented and creative. Careers and fortunes have been made off of this one, and people tend to get passionate about it. But the real story is much more complex. While there are clearly differences in how the hemispheres of the brain process sensations, neither side is “specialized” to the degree that more popularized left brain/right brain theories suggest. A normal brain acts in an integrated fashion whether it is focused on painting a masterpiece or analyzing a profit and loss statement. </text:p>
      <text:p text:style-name="Standard"/>
      <text:p text:style-name="Standard">Granted, you may not be the next Picasso, but it is highly unlikely your artistic shortcomings stem from the fact that one side of your brain is dominating the other. A variety of other factors have a role, and the simple fact is, just about anybody can draw, paint, or perform any number of other creative acts reasonably well with a bit of training, discipline, and a sincere will to learn.</text:p>
      <text:p text:style-name="Standard"/>
      <text:p text:style-name="Standard">Just do a search on “left brain right brain myth” and you will find plenty to read, but I also came across this succinct list posted by Gary Platt <text:a xlink:type="simple" xlink:href="http://www.trainingzone.co.uk/cgi-site/whoswho.cgi?action=detail&amp;authorid=4648&amp;id=1979"><text:span text:style-name="Internet_20_link">http://www.trainingzone.co.uk/cgi-site/whoswho.cgi?action=detail&amp;authorid=4648&amp;id=1979</text:span></text:a> on the TrainingZone UK site <text:a xlink:type="simple" xlink:href="http://www.trainingzone.co.uk/cgi-bin/item.cgi?id=124434"><text:span text:style-name="Internet_20_link">http://www.trainingzone.co.uk/cgi-bin/item.cgi?id=124434</text:span></text:a>: <text:s/></text:p>
      <text:p text:style-name="Standard"/>
      <text:p text:style-name="Standard"><text:soft-page-break/><text:a xlink:type="simple" xlink:href="http://www.rense.com/general2/rb.htm"><text:span text:style-name="Internet_20_link">http://www.rense.com/general2/rb.htm</text:span></text:a><text:line-break/><text:a xlink:type="simple" xlink:href="http://www.pdkintl.org/kappan/kbru9905.htm"><text:span text:style-name="Internet_20_link">http://www.pdkintl.org/kappan/kbru9905.htm</text:span></text:a><text:line-break/><text:a xlink:type="simple" xlink:href="http://users.ntplx.net/%7Epfarris/essays/psychology/rightleft.txt"><text:span text:style-name="Internet_20_link">http://users.ntplx.net/~pfarris/essays/psychology/rightleft.txt</text:span></text:a><text:line-break/><text:a xlink:type="simple" xlink:href="http://linus.highpoint.edu/%7Ebblatchl/essay/RightBrainLeft.html"><text:span text:style-name="Internet_20_link">http://linus.highpoint.edu/~bblatchl/essay/RightBrainLeft.html</text:span></text:a><text:line-break/><text:a xlink:type="simple" xlink:href="http://www.psychoheresy-aware.org/images/Pro2_14."><text:span text:style-name="Internet_20_link">http://www.psychoheresy-aware.org/images/Pro2_14.</text:span></text:a> <text:a xlink:type="simple" xlink:href="http://members.ozemail.com.au/%7Ecaveman/Creative/Brain/herrmann.htm"><text:span text:style-name="Internet_20_link">http://members.ozemail.com.au/~caveman/Creative/Brain/herrmann.htm</text:span></text:a> </text:p>
      <text:p text:style-name="Standard"/>
      <text:p text:style-name="Standard">If you’d still like to have some fun testing out your right brain/left brain and general thinking preferences, I suggest: </text:p>
      <text:p text:style-name="Standard"/>
      <text:p text:style-name="Standard"><text:a xlink:type="simple" xlink:href="http://www.rcw.bc.ca/test/personality.html"><text:span text:style-name="Internet_20_link">http://www.rcw.bc.ca/test/personality.html</text:span></text:a></text:p>
      <text:p text:style-name="Standard"><text:a xlink:type="simple" xlink:href="http://www.bbc.co.uk/science/leonardo/thinker_quiz/"><text:span text:style-name="Internet_20_link">http://www.bbc.co.uk/science/leonardo/thinker_quiz/</text:span></text:a> </text:p>
      <text:p text:style-name="Standard">Or check out <text:a xlink:type="simple" xlink:href="http://www.news.com.au/couriermail/story/0,23739,22556678-23272,00.html"><text:span text:style-name="Internet_20_link">http://www.news.com.au/couriermail/story/0,23739,22556678-23272,00.html</text:span></text:a> </text:p>
      <text:p text:style-name="Standard"/>
      <text:p text:style-name="P13">There is a “Critical Period” for Learning</text:p>
      <text:p text:style-name="Standard">I have felt the burden of this one as someone who took up the study of various languages and musical instruments relatively late in life. <text:s/>The idea is that there is a window early in life when a person is much more capable of learning certain things—second languages, including music, tend to be highest on the list—and that the window more or less closes at some point, usually around the onset of puberty.</text:p>
      <text:p text:style-name="Standard"/>
      <text:p text:style-name="Standard">Well, as with the right brain/left brain phenomenon, the truth is significantly more complex. Few who study such things dispute the idea that younger brains have certain distinct advantages in mastering complex systems like languages. The question is what happens to these advantages as people get older. Does the “window” really close at some point as we all turn into proverbial old dogs who can’t learn new tricks? </text:p>
      <text:p text:style-name="Standard"/>
      <text:p text:style-name="Standard">In certain limited ways, yes. For instance, we don’t tend to pick up the phonological aspects of a language nearly as easily as we get older. This means most of us butcher the accents of new languages we pick up as adults. But we can still master grammar and acquire new vocabulary. And how well we can do these things depends on a variety of factors ranging from personality to motivation to a range of environmental factors. In short, our ability to learn a new language does <text:span text:style-name="T23">not</text:span> cut off at a certain age. Perhaps more importantly, there is little, if any, evidence to support the idea that our ability to learn things besides languages cuts off or even declines all that substantially as we age.</text:p>
      <text:p text:style-name="Standard"/>
      <text:p text:style-name="Standard"><text:span text:style-name="T5">Let’s face it: If you are really interested in learning, the “critical time” is </text:span><text:span text:style-name="T8">now</text:span><text:span text:style-name="T5">.</text:span></text:p>
      <text:p text:style-name="P17"/>
      <text:p text:style-name="Standard"><text:a xlink:type="simple" xlink:href="http://www.brainconnection.com/topics/?main=fa/critical-period"><text:span text:style-name="Internet_20_link">http://www.brainconnection.com/topics/?main=fa/critical-period</text:span></text:a> </text:p>
      <text:p text:style-name="Standard"><text:a xlink:type="simple" xlink:href="http://www.amazon.com/Myth-First-Three-Years-Understanding/dp/0684851849"><text:span text:style-name="Internet_20_link">http://www.amazon.com/Myth-First-Three-Years-Understanding/dp/0684851849</text:span></text:a> </text:p>
      <text:p text:style-name="Standard"><text:a xlink:type="simple" xlink:href="http://en.wikipedia.org/wiki/Second_language_acquisition#Summary_of_Critical_Period_Research_to_date"><text:span text:style-name="Internet_20_link">http://en.wikipedia.org/wiki/Second_language_acquisition#Summary_of_Critical_Period_Research_to_date</text:span></text:a> </text:p>
      <text:p text:style-name="Standard"/>
      <text:p text:style-name="P13">Old Brains Don’t Change </text:p>
      <text:p text:style-name="Standard"><text:soft-page-break/>Notions of brain “plasticity”—i.e., the ability of the brain physically to change and grow over time—are closely related to the “critical period” theory above. It used to be believed that the neural connections in our brains, or at least in certain parts of our brains, became fixed as we aged and then eventually began to erode. We now know that the brain can continue re-wiring itself and changing well into old age and that in certain areas of the brain—the olfactory bulb and the hippocampus—the brain actually has the ability to generate new cells throughout adulthood.</text:p>
      <text:p text:style-name="Standard"/>
      <text:p text:style-name="Standard">Experience alone drives much of the reorganization of neural connections that occur over time. We adapt to new environments (the social Web, for example) and build up new connections to meet the challenges that we encounter in our everyday life and work activities. But an active focus on learning can accelerate and augment this process. Some research even indicates that a consistent focus on cognitive activity helps to generate a “brain reserve” that can help defend against age and disease-related damage. Of course, this is an idea attractive to so many people that a whole industry is growing up around it, so keep a few grains of salt on hand if you head out onto the Web for more information in this area.</text:p>
      <text:p text:style-name="Standard"/>
      <text:p text:style-name="Standard">As with critical period theory, the brain’s ability to change and grow throughout life doesn’t mean that the young—particularly the very young—do not possess a biological advantage when it comes to raw learning capacity. <text:s/>But neither do the young bring the experience and judgment to the game that we older learners possess. Part of the challenge for older learners is not to let oversimplified conventional wisdom cloud our judgment and box us in. The brain enables a great deal, if we let it.</text:p>
      <text:p text:style-name="Standard"/>
      <text:p text:style-name="Standard">JTC</text:p>
      <text:p text:style-name="Standard"/>
      <text:p text:style-name="Standard">Notes:</text:p>
      <text:p text:style-name="Standard"><text:a xlink:type="simple" xlink:href="http://bfc.positscience.com/about/neurogenesis.php"><text:span text:style-name="Internet_20_link">http://bfc.positscience.com/about/neurogenesis.php</text:span></text:a> </text:p>
      <text:p text:style-name="Standard"/>
      <text:p text:style-name="Standard">Good related articles:</text:p>
      <text:p text:style-name="Standard"><text:a xlink:type="simple" xlink:href="http://www.sharpbrains.com/blog/2007/10/30/cognitive-fitness-10-debunked-myths/"><text:span text:style-name="Internet_20_link">http://www.sharpbrains.com/blog/2007/10/30/cognitive-fitness-10-debunked-myths/</text:span></text:a> </text:p>
      <text:p text:style-name="Standard"><text:a xlink:type="simple" xlink:href="http://www.teachersmind.com/learning.htm"><text:span text:style-name="Internet_20_link">http://www.teachersmind.com/learning.htm</text:span></text:a> </text:p>
      <text:p text:style-name="Standard"/>
      <text:p text:style-name="Standard"><text:a xlink:type="simple" xlink:href="http://www.youtube.com/watch?v=TSu9HGnlMV0"><text:span text:style-name="Internet_20_link">http://www.youtube.com/watch?v=TSu9HGnlMV0</text:span></text:a> </text:p>
      <text:p text:style-name="Standard"/>
      <text:p text:style-name="Standard">Maybe some comment on loathing complexity.</text:p>
      <text:p text:style-name="Standard"><text:a xlink:type="simple" xlink:href="http://blogs.salon.com/0002007/2006/08/06.html"><text:span text:style-name="Internet_20_link">http://blogs.salon.com/0002007/2006/08/06.html</text:span></text:a> </text:p>
      <text:p text:style-name="Standard"><text:a xlink:type="simple" xlink:href="http://blogs.salon.com/0002007/2006/06/16.html#a1560"><text:span text:style-name="Internet_20_link">http://blogs.salon.com/0002007/2006/06/16.html#a1560</text:span></text:a> </text:p>
      <text:p text:style-name="Standard"/>
      <text:h text:style-name="Heading_20_1" text:outline-level="1">What’s Your Web 2.0 Learning Style?</text:h>
      <text:p text:style-name="Standard">Join me today as I crack open a can of worms, stir up a tempest in a teacup, mix metaphors, and launch the Mission to Learn ship into the murky waters of learning styles and intelligences. The journey begins with this post, and I don’t know exactly where it will go or when it will end. Ready?</text:p>
      <text:p text:style-name="Standard"><text:soft-page-break/></text:p>
      <text:p text:style-name="Standard">First, here’s the basic assertion: Different people tend to learn in different ways. A straightforward enough idea that relatively few people (as far as I can tell) dispute. The trouble comes when we start to consider the practical implications of the proposition – for teachers, for organizations and societies, and for the individual learner. It’s the practical implications for the learner that I am most concerned with here at Mission to Learn. </text:p>
      <text:p text:style-name="Standard"/>
      <text:p text:style-name="Standard">In my last post, for instance, I highlighted a number of learning games…</text:p>
      <text:p text:style-name="Standard">Lay dogma aside, embrace ambiguity, and accept that knowing about learning styles is a meta skill that can be very useful. </text:p>
      <text:p text:style-name="Standard"/>
      <text:p text:style-name="Standard">The VARK Questionnaire <text:a xlink:type="simple" xlink:href="http://www.vark-learn.com/english/page.asp?p=questionnaire"><text:span text:style-name="Internet_20_link">http://www.vark-learn.com/english/page.asp?p=questionnaire</text:span></text:a> </text:p>
      <text:p text:style-name="Standard"><text:a xlink:type="simple" xlink:href="http://agelesslearner.com/assess/learningstyle.html"><text:span text:style-name="Internet_20_link">http://agelesslearner.com/assess/learningstyle.html</text:span></text:a> </text:p>
      <text:p text:style-name="Standard"><text:a xlink:type="simple" xlink:href="http://www.learning-styles-online.com/inventory/login.asp"><text:span text:style-name="Internet_20_link">http://www.learning-styles-online.com/inventory/login.asp</text:span></text:a> </text:p>
      <text:p text:style-name="Standard"/>
      <text:p text:style-name="Standard"><text:a xlink:type="simple" xlink:href="http://www.willatworklearning.com/2006/08/learning_styles.html"><text:span text:style-name="Internet_20_link">http://www.willatworklearning.com/2006/08/learning_styles.html</text:span></text:a> </text:p>
      <text:p text:style-name="Standard"><text:a xlink:type="simple" xlink:href="http://www.doceo.co.uk/heterodoxy/styles.htm"><text:span text:style-name="Internet_20_link">http://www.doceo.co.uk/heterodoxy/styles.htm</text:span></text:a> </text:p>
      <text:p text:style-name="Standard"/>
      <text:p text:style-name="Standard"/>
      <text:p text:style-name="Standard">While learning styles may be old hat for some Mission to Learn readers, it is one on of those areas that bears returning to and reflecting upon from time to time. And if you are not familiar with learning styles and don’t know your own, this is valuable information for enhancing your personal learning efforts.</text:p>
      <text:p text:style-name="Standard"/>
      <text:p text:style-name="Standard">Since my concern is with how an individual learner goes about pursuing her own learning, I don’t offer any thoughts here on whether organizations should try to shape learning to follow learning styles…I just hold that it is highly useful for an individual to have some sense of her own preferences….when going about learning. </text:p>
      <text:p text:style-name="Standard"/>
      <text:p text:style-name="Standard"/>
      <text:p text:style-name="Standard">The basic idea behind learning styles is that everyone learns things in a different way (story?)</text:p>
      <text:p text:style-name="Standard"/>
      <text:p text:style-name="Standard">Visual</text:p>
      <text:p text:style-name="Standard">Pictures, diagrams, note takers when discussions are going on</text:p>
      <text:p text:style-name="Standard"/>
      <text:p text:style-name="Standard">Auditory</text:p>
      <text:p text:style-name="Standard">Need to hear it, discuss it. Seeing it in writing may have little impact.</text:p>
      <text:p text:style-name="Standard"/>
      <text:p text:style-name="Standard">Kinesthetic </text:p>
      <text:p text:style-name="Standard">Learning by doing, trying, activity. Sitting and listening or taking notes is not the they way to go for these people.</text:p>
      <text:p text:style-name="Standard"/>
      <text:p text:style-name="Standard">Learning Styles Assessments:</text:p>
      <text:p text:style-name="Standard"><text:a xlink:type="simple" xlink:href="http://www.ldpride.net/learning-style-test.html"><text:span text:style-name="Internet_20_link">http://www.ldpride.net/learning-style-test.html</text:span></text:a> </text:p>
      <text:p text:style-name="Standard"><text:a xlink:type="simple" xlink:href="http://www.learning-styles-online.com/"><text:span text:style-name="Internet_20_link">http://www.learning-styles-online.com/</text:span></text:a> </text:p>
      <text:p text:style-name="Standard"><text:soft-page-break/><text:a xlink:type="simple" xlink:href="http://www4.ncsu.edu/unity/lockers/users/f/felder/public/ILSpage.html"><text:span text:style-name="Internet_20_link">http://www4.ncsu.edu/unity/lockers/users/f/felder/public/ILSpage.html</text:span></text:a> </text:p>
      <text:p text:style-name="Standard"/>
      <text:p text:style-name="Standard">See chart at <text:a xlink:type="simple" xlink:href="http://www.chaminade.org/inspire/learnstl.htm"><text:span text:style-name="Internet_20_link">http://www.chaminade.org/inspire/learnstl.htm</text:span></text:a> </text:p>
      <text:p text:style-name="Standard"/>
      <text:p text:style-name="Standard">Align this to Web activities – i.e., YouTube and Podcasts vs. Games vs Blogs, etc. </text:p>
      <text:p text:style-name="Standard"/>
      <text:h text:style-name="Heading_20_1" text:outline-level="1">___ Learning Games to Change the World</text:h>
      <text:p text:style-name="Standard">The 5<text:span text:style-name="T15">th</text:span> annual Games for Change Festival is coming up soon, and while I don’t think it is in the Mission to Learn budget for me to attend, it seems like a good time to poke around and see what sorts of games might be out there that are geared towards teaching people something that will make a difference in the world. </text:p>
      <text:p text:style-name="Standard"/>
      <text:p text:style-name="Standard">Fair warning, you could easily eat up a big chunk of your day following the links in this post. Buy hey, you’ll be helping out the world a bit in the process. Here’s what I found :</text:p>
      <text:p text:style-name="Standard"/>
      <text:p text:style-name="Standard">Browser-based and Free</text:p>
      <text:p text:style-name="Standard"/>
      <text:p text:style-name="Standard">Deliver the Net</text:p>
      <text:p text:style-name="Standard"><text:a xlink:type="simple" xlink:href="http://www.nothingbutnets.net/its-easy-to-help/wmd"><text:span text:style-name="Internet_20_link">http://www.nothingbutnets.net/its-easy-to-help/wmd</text:span></text:a> </text:p>
      <text:p text:style-name="Standard"/>
      <text:p text:style-name="Standard">&lt;a href="http://www.nothingbutnets.net" target="_parent"&gt;&lt;img src="http://www.nothingbutnets.net/files/nbn_box250x250.gif" border="0"/&gt;&lt;/a&gt;</text:p>
      <text:p text:style-name="Standard"/>
      <text:p text:style-name="Standard">Deliver the Net “….a cool new game created by the UN Foundation to commemorate World Malaria Day, April 25th. The challenge: race the sun and hand out as many insecticide-treated bed nets as you can to African families. The more nets you deliver – before the mosquitoes come out – the more lives you save. Once you’re done playing the game, sign up, confirm your email, and a life-saving bed net will be sent on your behalf!” (Nearly 2 million nets sent as of this posting)</text:p>
      <text:p text:style-name="Standard"/>
      <text:p text:style-name="Standard"><text:a xlink:type="simple" xlink:href="http://www.karmatycoon.com/"><text:span text:style-name="Internet_20_link">http://www.karmatycoon.com/</text:span></text:a> </text:p>
      <text:p text:style-name="Standard">Developed by DoSomething.org <text:span text:style-name="style1">“rocks the gaming world by offering you a thrilling ride through the world of social entrepreneurship as you earn Karma in virtual communities across the US.” Also offers a teachers curriculum</text:span></text:p>
      <text:p text:style-name="Standard"><text:span text:style-name="style1"/></text:p>
      <text:p text:style-name="Standard">Ayiti: The Cost of Life <text:a xlink:type="simple" xlink:href="http://costoflife.org/"><text:span text:style-name="Internet_20_link">http://costoflife.org/</text:span></text:a> </text:p>
      <text:p text:style-name="Standard">“What is it like to live in poverty, struggling every day to stay healthy, keep out of debt, and get educated? <text:s/>Find out now in this challenging role playing game created by the High School students in <text:a xlink:type="simple" xlink:href="http://www.holymeatballs.org/playing_4_keeps" office:target-frame-name="_blank" xlink:show="new"><text:span text:style-name="Internet_20_link">Global Kids</text:span></text:a> with the game developers at <text:a xlink:type="simple" xlink:href="http://gamelab.com/" office:target-frame-name="_blank" xlink:show="new"><text:span text:style-name="Internet_20_link">Gamelab</text:span></text:a>, in which you take responsibility for a family of five in rural Haiti.” From UNICEF with Microsoft support.</text:p>
      <text:p text:style-name="Standard"/>
      <text:p text:style-name="Standard">3<text:span text:style-name="T15">rd</text:span> World Farmer</text:p>
      <text:p text:style-name="Standard"><text:a xlink:type="simple" xlink:href="http://www.3rdworldfarmer.com/"><text:span text:style-name="Internet_20_link">http://www.3rdworldfarmer.com</text:span></text:a> </text:p>
      <text:p text:style-name="Standard"/>
      <text:p text:style-name="Standard"><text:soft-page-break/>“3rd World Farmer … aims at simulating the real-world mechanisms that cause and sustain poverty in 3rd World countries. <text:s/>In the game, the player gets to manage an African farm, and is soon confronted with the often difficult choices that poverty and conflict necessitate. We find this kind of experience efficient at making the issues relevant to people, because players tend to invests their hopes in a game character whose fate depends on him. We aim at making the player "experience" the injustices, rather than being told about them, so as to stimulate a deeper and more personal reflection on the topics.” </text:p>
      <text:p text:style-name="Standard"/>
      <text:p text:style-name="Standard">Free Rice</text:p>
      <text:p text:style-name="Standard"><text:a xlink:type="simple" xlink:href="http://www.freerice.com/"><text:span text:style-name="Internet_20_link">www.freerice.com</text:span></text:a> </text:p>
      <text:p text:style-name="Standard">An addictive vocabulary game that promises “For each word you get right, we donate 20 grains of rice to the <text:a xlink:type="simple" xlink:href="http://www.wfp.org/"><text:span text:style-name="Internet_20_link">United Nations World Food Program</text:span></text:a>.” More than 29 billion grains donated as of this posting.</text:p>
      <text:p text:style-name="Standard"/>
      <text:p text:style-name="Standard">Go Goat Go</text:p>
      <text:p text:style-name="Standard"><text:a xlink:type="simple" xlink:href="http://www.globalgang.org/funandgames/games/gogoatgo/game.html"><text:span text:style-name="Internet_20_link">http://www.globalgang.org/funandgames/games/gogoatgo/game.html</text:span></text:a></text:p>
      <text:p text:style-name="Standard">“Get a goat to help you grow more food! They eat weeds, their milk is magic and plants love their poo...” Just one of a number of games featuring Christian Aid’s Global Gang <text:s/><text:a xlink:type="simple" xlink:href="http://www.globalgang.org/funandgames/games/Default.aspx"><text:span text:style-name="Internet_20_link">http://www.globalgang.org/funandgames/games/Default.aspx</text:span></text:a> </text:p>
      <text:p text:style-name="Standard"/>
      <text:p text:style-name="Standard">Darfur is Dying <text:a xlink:type="simple" xlink:href="http://www.darfurisdying.com/"><text:span text:style-name="Internet_20_link">http://www.darfurisdying.com/</text:span></text:a></text:p>
      <text:p text:style-name="Standard">“Darfur is Dying is a viral video game for change that provides a window into the experience of the 2.5 million refugees in the Darfur region of Sudan. Players must keep their refugee camp functioning in the face of possible attack by Janjaweed militias. Players can also learn more about the genocide in Darfur that has taken the lives of 400,000 people, and find ways to get involved to help stop this human rights and humanitarian crisis.” From mtvU in partnership with the Reebok Human Rights Foundation.</text:p>
      <text:p text:style-name="Standard"/>
      <text:p text:style-name="Standard"/>
      <text:p text:style-name="Standard">Whack TB</text:p>
      <text:p text:style-name="Standard">“Can you whack TB off the face of the earth? Play our game and learn more about fighting TB!” From the Families USA Global Health Initiative. <text:a xlink:type="simple" xlink:href="http://www.whacktb.org/"><text:span text:style-name="Internet_20_link">http://www.whacktb.org/</text:span></text:a> </text:p>
      <text:p text:style-name="Standard"/>
      <text:p text:style-name="Standard">My U.S. Rep: Role Play Congress</text:p>
      <text:p text:style-name="Standard"><text:a xlink:type="simple" xlink:href="http://www.boogaholler.com/myusrep/"><text:span text:style-name="Internet_20_link">http://www.boogaholler.com/myusrep/</text:span></text:a> </text:p>
      <text:p text:style-name="textlight">“Now's your chance to role play your favorite(or not so) House of Representative and help them become more popular! Based on real voting data, My US Rep allows you to discover your Rep's hopes and dreams within an engaging game experience. Help your Rep become the most popular, look for bills to vote on, interact with in-game characters, collect cash and buy media time.”</text:p>
      <text:p text:style-name="Standard">eLections: Your Adventure in Politics</text:p>
      <text:p text:style-name="Standard"><text:soft-page-break/><text:a xlink:type="simple" xlink:href="http://broadband.ciconline.org/elections/Default.aspx"><text:span text:style-name="Internet_20_link">http://broadband.ciconline.org/elections/Default.aspx</text:span></text:a> </text:p>
      <text:p text:style-name="Standard">“Inspired by the classic board game "The Game of Life," players will role-play their own virtual candidates running for President. The one or two-player game is both genuinely entertaining and genuinely educational - with emphasis on delivering a fun learning experience. Kids can play with parents, students with teachers, users of all ages with a friend, classmate, or with a computer-generated opponent. The latest edition of <text:span text:style-name="Strong_20_Emphasis">eLECTIONS</text:span> also offers a computer-generated Third Party candidate. Created by the cable industry's non-profit education foundation, <text:span text:style-name="Strong_20_Emphasis">Cable in the Classroom</text:span>, in partnership with <text:span text:style-name="Strong_20_Emphasis">CNN Student News</text:span>, <text:span text:style-name="Strong_20_Emphasis">C-SPAN</text:span> and <text:span text:style-name="Strong_20_Emphasis">History</text:span><text:span text:style-name="Strong_20_Emphasis"><text:span text:style-name="T16">TM</text:span></text:span>. Good teacher resources.”</text:p>
      <text:p text:style-name="Standard"/>
      <text:p text:style-name="Standard"><text:a xlink:type="simple" xlink:href="http://nobelprize.org/educational_games/"><text:span text:style-name="Internet_20_link">http://nobelprize.org/educational_games/</text:span></text:a></text:p>
      <text:p text:style-name="Standard">Nuclear Weapons <text:a xlink:type="simple" xlink:href="http://nobelprize.org/educational_games/"><text:span text:style-name="Internet_20_link">http://nobelprize.org/educational_games/</text:span></text:a> </text:p>
      <text:p text:style-name="Standard">The Nobel Peace Prize <text:line-break/>“Take on the mission to disarm the world of nuclear weapons with the help of eight "Peace Doves!"” <text:s/>There are also five other educational games at this site.</text:p>
      <text:p text:style-name="Standard"/>
      <text:p text:style-name="Standard">Global Warming Interactive</text:p>
      <text:p text:style-name="Standard"><text:a xlink:type="simple" xlink:href="http://www.globalwarminginteractive.com/"><text:span text:style-name="Internet_20_link">http://www.globalwarminginteractive.com/</text:span></text:a> </text:p>
      <text:p text:style-name="Standard"><text:line-break/>“<text:span text:style-name="em">CO2FX</text:span><text:span text:style-name="phardleft"> is a web based multi-user educational game which explores the relationship of global warming to economic, political and science policy decisions. The game is driven </text:span><text:span text:style-name="phardleft">by a systems dynamics model and is presented in a user friendly interface intended for the high school user.” Supported by a grant from the National Science Foundation. </text:span></text:p>
      <text:p text:style-name="Standard"/>
      <text:p text:style-name="Standard">Climate Challenge</text:p>
      <text:p text:style-name="Standard"><text:a xlink:type="simple" xlink:href="http://www.bbc.co.uk/sn/hottopics/climatechange/climate_challenge/"><text:span text:style-name="Internet_20_link">http://www.bbc.co.uk/sn/hottopics/climatechange/climate_challenge/</text:span></text:a> </text:p>
      <text:p text:style-name="Standard">“A game where you are president of the European Nations. You must tackle climate change and stay popular enough with the voters to remain in office.” From the BBC.</text:p>
      <text:p text:style-name="Standard"/>
      <text:p text:style-name="Standard">Wasteland Adventure <text:a xlink:type="simple" xlink:href="http://a.parsons.edu/~cpeng/wastelandadventure/game.swf"><text:span text:style-name="Internet_20_link">http://a.parsons.edu/~cpeng/wastelandadventure/game.swf</text:span></text:a> </text:p>
      <text:p text:style-name="Standard">“Time: 3010 AD. After humans destroyed the ecosystem. The earth lost the ability to heal and the environment continues to get worse. The freash air and clean water are polluted. People have to wear breathing masks lest the toxic air rots their luncks. Human beings encounter a next critical crisis. The son of a scientist, BOBO is very interested in the garbage that has polluted the earth. He collects all kinds of usable garbage to make into his toys. However, BOBO has an evil self. Sometimes he will become lazy. One day BOBO falls asleep in the garbage...”</text:p>
      <text:p text:style-name="Standard"/>
      <text:p text:style-name="Standard">World Without Oil</text:p>
      <text:p text:style-name="Standard">http://www.worldwithoutoil.org</text:p>
      <text:p text:style-name="P31">“WORLD WITHOUT OIL is an alternate reality event, a serious game for the public good. It invites everyone to help simulate a global oil shock. People participate by contributing original online stories, created as though the oil shock were really happening. The game's masters rank the participants (“players”) according to their <text:soft-page-break/>contributions to our realistic portrayal of the oil shock. The game also places value on player-created communities, collaborative stories, and collective efforts. </text:p>
      <text:p text:style-name="P31">Each contribution helps the game arrive at a larger truth. No team of experts knows better than a given individual what effect an oil shock would have upon that individual's life, or what action he or she will take to cope. Personal reactions to our simulated oil shock, placed in context with many other points of view, will help us all realize what’s at stake in our oil-fired culture.”</text:p>
      <text:p text:style-name="Standard">Stop Disasters!</text:p>
      <text:p text:style-name="Standard"><text:a xlink:type="simple" xlink:href="http://www.stopdisastersgame.org/en/"><text:span text:style-name="Internet_20_link">http://www.stopdisastersgame.org/en/</text:span></text:a> </text:p>
      <text:p text:style-name="Standard">“The on-line game aims at teaching children how to build safer villages and cities against disasters. Children will learn playing how the location and the construction materials of houses can make a difference when disasters strike and how early warning systems, evacuation plans and education can save lives.”</text:p>
      <text:p text:style-name="Standard">From the United Nation/International Strategy for Disaster Reduction. Multiple languages. Good teacher resources</text:p>
      <text:p text:style-name="Standard"/>
      <text:p text:style-name="Standard">Stop Whaling Game</text:p>
      <text:p text:style-name="Standard"><text:a xlink:type="simple" xlink:href="http://www.greenpeace.org.uk/oceans/stop-whaling-game"><text:span text:style-name="Internet_20_link">http://www.greenpeace.org.uk/oceans/stop-whaling-game</text:span></text:a> </text:p>
      <text:p text:style-name="Standard">“Steer the Greenpeace inflatable boat around the seas and intercept the dangerous harpoons from the whaling ship. To make the whaling ship stop whaling, you must try and get your activists on board the whaling ship. Good luck!” From GreenPEace UK</text:p>
      <text:p text:style-name="Standard"/>
      <text:p text:style-name="Standard">Food Detectives Fight BAC</text:p>
      <text:p text:style-name="Standard"><text:a xlink:type="simple" xlink:href="http://www.fooddetectives.com/"><text:span text:style-name="Internet_20_link">http://www.fooddetectives.com/</text:span></text:a> </text:p>
      <text:p text:style-name="Standard">“The Food Detectives Fight BAC!® game gives kids a fun way to learn about foodborne illness. More and more, foodborne illness is making news headlines. According to the Center for Disease Control and Prevention (CDC), foodborne illnesses in the United States affect millions of people and cause thousands of deaths every year. The CDC says 300,000 people are hospitalized every year.” From New Mexico State University.</text:p>
      <text:p text:style-name="Standard"/>
      <text:p text:style-name="Standard">The Incredible Adventures of the Amazing Food Detectives</text:p>
      <text:p text:style-name="Standard"><text:a xlink:type="simple" xlink:href="http://members.kaiserpermanente.org/redirects/landingpages/afd/"><text:span text:style-name="Internet_20_link">http://members.kaiserpermanente.org/redirects/landingpages/afd/</text:span></text:a> </text:p>
      <text:p text:style-name="P31">“There has been a mysterious outbreak of unhealthy habits hitting too many boys and girls. If we don't solve these cases, and fast, kids might not make the right food and exercise choices as they grow, and that could be trouble! All junior food detectives will get secret training on how to eat right and exercise. You can investigate fun games like Whack A Snack, Soccer, and Zap the TV. Plus you can print out classified clues on ways to be healthy, then share them with your parents, teachers, and pals.” <text:s/>From Kaiser Permanente. Good teacher resources.</text:p>
      <text:p text:style-name="Standard">McDonald’s Video Game <text:a xlink:type="simple" xlink:href="http://www.mcvideogame.com/"><text:span text:style-name="Internet_20_link">http://www.mcvideogame.com/</text:span></text:a> </text:p>
      <text:p text:style-name="Standard">“Making money in a corporation like McDonald's is not simple at all! Behind every sandwich there is a complex process you must learn to manage: from the creation of <text:soft-page-break/>pastures to the slaughter, from the restaurant management to the branding. You'll discover all the dirty secrets that made us one of the biggest compan[ies] of the world.”</text:p>
      <text:p text:style-name="Standard">Multiple languages. Offline version available. From La Molle Industria. <text:a xlink:type="simple" xlink:href="http://www.molleindustria.org/"><text:span text:style-name="Internet_20_link">http://www.molleindustria.org/</text:span></text:a> </text:p>
      <text:p text:style-name="Standard"/>
      <text:p text:style-name="Standard"/>
      <text:p text:style-name="P13">Desktop/Free</text:p>
      <text:p text:style-name="Standard">Free, though in most instances donations are encouraged.</text:p>
      <text:p text:style-name="Standard"/>
      <text:p text:style-name="Standard"><text:a xlink:type="simple" xlink:href="http://www.food-force.com/"><text:span text:style-name="Internet_20_link">http://www.food-force.com/</text:span></text:a></text:p>
      <text:p text:style-name="Standard">“As team rookie you have six missions to complete. Each mission represents a part of the process of delivering food aid to an area in crisis. The final mission shows you how food aid can help people rebuild their lives in the years following a disaster.” United Nations World Food Programme. Multiple languages. Good teacher resources.</text:p>
      <text:p text:style-name="Standard"/>
      <text:p text:style-name="Standard">Fatworld</text:p>
      <text:p text:style-name="Standard"><text:a xlink:type="simple" xlink:href="http://www.fatworld.org/"><text:span text:style-name="Internet_20_link">http://www.fatworld.org</text:span></text:a> </text:p>
      <text:p text:style-name="Standard">FATWORLD is a video game about the politics of nutrition. It explores the relationships between obesity, nutrition, and socioeconomics in the contemporary U.S. The game's goal is not to tell people what to eat or how to exercise, but to demonstrate the complex, interwoven relationships between nutrition and factors like budgets, the physical world, subsidies, and regulations. Existing approaches to nutrition advocacy fail to communicate the aggregate effect of everyday health practices. It's one thing to explain that daily exercise and nutrition are important, but people, young and old, have a very hard time wrapping their heads around outcomes five, 10, 50 years away.</text:p>
      <text:p text:style-name="Standard"/>
      <text:p text:style-name="Standard">WolfQuest</text:p>
      <text:p text:style-name="Standard"><text:a xlink:type="simple" xlink:href="http://www.wolfquest.org/"><text:span text:style-name="Internet_20_link">http://www.wolfquest.org</text:span></text:a> </text:p>
      <text:p text:style-name="Standard">“Learn about wolf ecology by living the life of a wild wolf in Yellowstone National Park. Play alone or with friends in on-line multiplayer missions, explore the wilderness, hunt elk, and encounter stranger wolves in your quest to find a mate. Ultimately, your success will depend on forming a family pack, raising pups, and ensuring the survival of your pack.” From the Minnestota Zoo and eduweb under a grant from the National Science Foundation.</text:p>
      <text:p text:style-name="Standard"><text:line-break/>Harpooned</text:p>
      <text:p text:style-name="Standard"><text:a xlink:type="simple" xlink:href="http://harpooned.org/"><text:span text:style-name="Internet_20_link">http://harpooned.org/</text:span></text:a> </text:p>
      <text:p text:style-name="Standard">“Harpooned is a free game for Windows. It is a Cetacean Research Simulator, where you play the role of a Japanese scientist performing research on whales around Antarctica.” See also the YouTube trailer for Harpooned. <text:a xlink:type="simple" xlink:href="http://www.youtube.com/watch?v=nR4KN6EfX6M"><text:span text:style-name="Internet_20_link">http://www.youtube.com/watch?v=nR4KN6EfX6M</text:span></text:a> </text:p>
      <text:p text:style-name="Standard"/>
      <text:p text:style-name="Standard">Re-Mission </text:p>
      <text:p text:style-name="Standard"><text:a xlink:type="simple" xlink:href="http://www.re-mission.net/site/game/index.php"><text:span text:style-name="Internet_20_link">http://www.re-mission.net/site/game/index.php</text:span></text:a> </text:p>
      <text:p text:style-name="Standard">The result, a game called Re-Mission (featuring Roxxi, the intrepid nanobot), is a challenging, 3D "shooter" with 20 levels that takes the player on a journey through the <text:soft-page-break/>body of young patients with different kinds of cancer.  Created by leading video game developers and animators in collaboration with scientific and medical consultants and HopeLab staff, this state-of-the-art game is designed to be cool and fun, while helping players to increase their personal knowledge about cancer and improve their confidence in their ability to manage their cancer. Watch the trailer </text:p>
      <text:p text:style-name="Standard"/>
      <text:p text:style-name="P13">Desktop/Paid</text:p>
      <text:p text:style-name="Standard">Peacemaker <text:a xlink:type="simple" xlink:href="http://www.peacemakergame.com/"><text:span text:style-name="Internet_20_link">http://www.peacemakergame.com/</text:span></text:a> </text:p>
      <text:p text:style-name="Standard">“PeaceMaker challenges you to succeed as a leader where others have failed. Experience the joy of bringing peace to the Middle East or the agony of plunging the region into disaster. PeaceMaker will test your skills, assumptions and prior knowledge. Play it and you will never read the news the same way again.” $19.95 (Arabic, English, Hebrew)</text:p>
      <text:p text:style-name="Standard"/>
      <text:p text:style-name="Standard">Add these: </text:p>
      <text:p text:style-name="Standard"><text:a xlink:type="simple" xlink:href="http://www.nutritionexplorations.org/kids/activities/arianna.asp"><text:span text:style-name="Internet_20_link">http://www.nutritionexplorations.org/kids/activities/arianna.asp</text:span></text:a></text:p>
      <text:p text:style-name="Standard"><text:a xlink:type="simple" xlink:href="http://www.fooddetectives.com/gup/welcome.html"><text:span text:style-name="Internet_20_link">http://www.fooddetectives.com/gup/welcome.html</text:span></text:a></text:p>
      <text:p text:style-name="Standard"><text:a xlink:type="simple" xlink:href="http://www.globalgang.org/funandgames/games/Default.aspx"><text:span text:style-name="Internet_20_link">http://www.globalgang.org/funandgames/games/Default.aspx</text:span></text:a> </text:p>
      <text:p text:style-name="Standard"/>
      <text:p text:style-name="Standard">**** </text:p>
      <text:p text:style-name="Standard"/>
      <text:p text:style-name="Standard"><text:a xlink:type="simple" xlink:href="http://www.gamesforchange.org/main/GameList"><text:span text:style-name="Internet_20_link">http://www.gamesforchange.org/main/GameList</text:span></text:a></text:p>
      <text:p text:style-name="Standard"/>
      <text:p text:style-name="Standard">Free Rice <text:a xlink:type="simple" xlink:href="http://www.freerice.com/"><text:span text:style-name="Internet_20_link">http://www.freerice.com/</text:span></text:a> </text:p>
      <text:p text:style-name="Standard"/>
      <text:p text:style-name="Standard"><text:span text:style-name="T13">Via: </text:span><text:a xlink:type="simple" xlink:href="http://osocio.org/message/ecosystem_games/"><text:span text:style-name="Internet_20_link"><text:span text:style-name="T13">http://osocio.org/message/ecosystem_games/</text:span></text:span></text:a></text:p>
      <text:p text:style-name="P2"><text:a xlink:type="simple" xlink:href="http://www.wolfquest.org/"><text:span text:style-name="Internet_20_link"><text:span text:style-name="T13">http://www.wolfquest.org/</text:span></text:span></text:a></text:p>
      <text:p text:style-name="P2"><text:a xlink:type="simple" xlink:href="http://harpooned.org/"><text:span text:style-name="Internet_20_link"><text:span text:style-name="T13">http://harpooned.org/</text:span></text:span></text:a><text:span text:style-name="T13"> </text:span></text:p>
      <text:p text:style-name="P11"/>
      <text:p text:style-name="Standard"><text:a xlink:type="simple" xlink:href="http://www.singularitydesign.com/?ql=smokeout"><text:span text:style-name="Internet_20_link"><text:span text:style-name="T13">http://www.singularitydesign.com/?ql=smokeout</text:span></text:span></text:a><text:span text:style-name="T13"> </text:span></text:p>
      <text:p text:style-name="P11"/>
      <text:p text:style-name="Standard">From: <text:a xlink:type="simple" xlink:href="http://influence.forumone.com/archives/220-Online-Game-Launched-for-World-TB-Day-Today-Whack-TB!.html"><text:span text:style-name="Internet_20_link">http://influence.forumone.com/archives/220-Online-Game-Launched-for-World-TB-Day-Today-Whack-TB!.html</text:span></text:a></text:p>
      <text:p text:style-name="Standard"/>
      <text:p text:style-name="P2"><text:a xlink:type="simple" xlink:href="http://www.whacktb.org/"><text:span text:style-name="Internet_20_link">http://www.whacktb.org/</text:span></text:a> </text:p>
      <text:p text:style-name="Standard"/>
      <text:p text:style-name="Standard">Found on: <text:a xlink:type="simple" xlink:href="http://www.nten.org/blog/2007/06/21/online-civics-lessons-disguised-as-games"><text:span text:style-name="Internet_20_link">http://www.nten.org/blog/2007/06/21/online-civics-lessons-disguised-as-games</text:span></text:a> </text:p>
      <text:p text:style-name="P2"><text:a xlink:type="simple" xlink:href="http://www.boogaholler.com/myusrep/"><text:span text:style-name="Internet_20_link">http://www.boogaholler.com/myusrep/</text:span></text:a> </text:p>
      <text:p text:style-name="P2"><text:a xlink:type="simple" xlink:href="http://www.costlife.org/"><text:span text:style-name="Internet_20_link">http://www.costlife.org/</text:span></text:a> <text:s text:c="2"/>(see also <text:a xlink:type="simple" xlink:href="http://www.changemakers.net/en-us/node/2160"><text:span text:style-name="Internet_20_link">http://www.changemakers.net/en-us/node/2160</text:span></text:a>) </text:p>
      <text:p text:style-name="P2"><text:a xlink:type="simple" xlink:href="http://www.supersmartgames.com/blogcategory/63/"><text:span text:style-name="Internet_20_link">http://www.supersmartgames.com/blogcategory/63/</text:span></text:a> </text:p>
      <text:p text:style-name="P2"/>
      <text:p text:style-name="Standard"><text:span text:style-name="T13">Via </text:span><text:a xlink:type="simple" xlink:href="http://beth.typepad.com/beths_blog/2006/10/unicef_launches.html"><text:span text:style-name="Internet_20_link"><text:span text:style-name="T13">http://beth.typepad.com/beths_blog/2006/10/unicef_launches.html</text:span></text:span></text:a><text:span text:style-name="T13"> </text:span></text:p>
      <text:p text:style-name="Standard"><text:a xlink:type="simple" xlink:href="http://www.unicef.org/voy/explore/aids/explore_1360.html"><text:span text:style-name="Internet_20_link"><text:span text:style-name="T13">http://www.unicef.org/voy/explore/aids/explore_1360.html</text:span></text:span></text:a><text:span text:style-name="T13"> </text:span></text:p>
      <text:p text:style-name="Standard"><text:a xlink:type="simple" xlink:href="http://game.adventureecology.com/"><text:span text:style-name="Internet_20_link">http://game.adventureecology.com/</text:span></text:a> </text:p>
      <text:p text:style-name="Standard">+ TB game and Free Rice.</text:p>
      <text:h text:style-name="Heading_20_2" text:outline-level="2"><text:soft-page-break/>What Have I Learned at Work? </text:h>
      <text:p text:style-name="Standard">Knowledge is one of the most valuable assets each of us possesses in this increasingly “flat” world, and so much of our knowledge is acquired through our day-to-day learning experiences at our jobs. Yet how often do you ask yourself the simple question “What Have I Learned at Work?” </text:p>
      <text:p text:style-name="Standard"/>
      <text:p text:style-name="Standard">I know I probably don’t ask it often enough. And for that matter, I can’t remember an employer ever asking the question of me. But it is a very important question, particularly in the context of current economic conditions. It can be the key to getting your next job, or even keeping your current one. </text:p>
      <text:p text:style-name="Standard"/>
      <text:p text:style-name="Standard">I should be clear that I’m not talking <text:span text:style-name="T5">only </text:span>about the formal training or education experiences funded by your employer (if you are lucky enough to get those). While these can be valuable, most of us learn at least as much, if not more, through less formal interactions with co-workers, customers, and suppliers, or through our own efforts to meet new challenges. </text:p>
      <text:p text:style-name="Standard"/>
      <text:p text:style-name="Standard">I am also not talking <text:span text:style-name="T5">only </text:span>about achieving personal objectives you may have defined (or had defined for you!) as part of review process. Again, these can be valuable, but the focus tends to be on the ends achieved rather than the context and processes through which they are achieved. </text:p>
      <text:p text:style-name="Standard"/>
      <text:p text:style-name="Standard">Context. Process. These are elements of our workplace learning of which we don’t tend to be particularly conscious on a day-to-day, much less hour-to-hour or minute-to-minute basis, but that contribute significantly to how and how much we learn in our jobs. </text:p>
      <text:p text:style-name="Standard"/>
      <text:p text:style-name="Standard"><text:span text:style-name="T10">Here’s a challenge</text:span>: Go into work one day soon with a personal commitment to be “hyper” conscious about everything you learn that day. Ask yourself some of the following questions as the day goes along:</text:p>
      <text:p text:style-name="Standard"/>
      <text:list xml:id="list479015519" text:style-name="WW8Num15">
        <text:list-item>
          <text:p text:style-name="P39">Does what I am doing right now (i.e., having a conversation, participating in a meeting, completing a routine task) increase my knowledge or skill level in any significant way? How?</text:p>
        </text:list-item>
        <text:list-item>
          <text:p text:style-name="P39">What might turn this activity into more of a learning experience? What do I need to do to make that happen? What could my employer do?</text:p>
        </text:list-item>
        <text:list-item>
          <text:p text:style-name="P39">What could I add into my activities for today that would provide for a learning experience?</text:p>
        </text:list-item>
        <text:list-item>
          <text:p text:style-name="P39">How will I apply what I am learning (at any given moment in the day) to future work at my current job, or to a future job of my dreams?</text:p>
        </text:list-item>
        <text:list-item>
          <text:p text:style-name="P39">What could I take out of my activities that does not contribute to learning and would not really be missed? </text:p>
        </text:list-item>
        <text:list-item>
          <text:p text:style-name="P39">Am I learning things that contribute in a meaningful way to my long-term career and life goals?</text:p>
        </text:list-item>
      </text:list>
      <text:p text:style-name="Standard"/>
      <text:p text:style-name="Standard">At the end of the day, sit down and write or type out everything you feel you have learned during the day along with answers to the above questions and any others you might have <text:soft-page-break/>asked yourself. Spend a bit of time reflecting how what you have learned (or <text:span text:style-name="T5">not</text:span> learned!) fits into your overall desires for your career and life.</text:p>
      <text:p text:style-name="Standard"/>
      <text:p text:style-name="Standard">I know most people reading this will shrug or scoff and won’t do what I have just suggested above, much less repeat it over multiple days or weeks and try to develop it into an unconscious habit, but I’m telling you, it can be very revealing and very powerful. And I’d go so far as to suggest that:</text:p>
      <text:p text:style-name="Standard"/>
      <text:list xml:id="list1207542897" text:style-name="WW8Num14">
        <text:list-item>
          <text:p text:style-name="P40">Individuals who become conscious of their learning at work and take charge of their learning at work will be by far the most successful in today’s economy. </text:p>
        </text:list-item>
        <text:list-item>
          <text:p text:style-name="P40">The primary focus of learning professionals should be helping individuals become conscious of their learning and take charge of it. </text:p>
        </text:list-item>
      </text:list>
      <text:p text:style-name="Standard"/>
      <text:p text:style-name="Standard">There are a couple of corollaries to the above points that deserve future postings of their own. The first is that, if you undertake the exercise above and discover that you really are <text:span text:style-name="T5">not </text:span>learning much, it may be time to look for a better employer. The second is that, if you are counting on your employer to understand the new dynamics of workplace learning and help you out, you may be waiting quite a while. More on those topics later.</text:p>
      <text:p text:style-name="Standard"/>
      <text:p text:style-name="Standard">In the meantime, I strongly encourage you to try what I’ve suggested above, and if you are willing, report back your results here. How do I know this is truly worth doing? Well, let’s say I learned it at work.</text:p>
      <text:p text:style-name="Standard"/>
      <text:p text:style-name="Standard">JTC</text:p>
      <text:p text:style-name="Standard"/>
      <text:h text:style-name="Heading_20_2" text:outline-level="2">____ Learning Demands for Your Employer</text:h>
      <text:p text:style-name="Standard">or The Learning Requirements/Habits of Talent</text:p>
      <text:p text:style-name="Standard">There is a lot of buzz in the world of corporate education and human resources these days about talent management. It’s the new big thing, the next wave. </text:p>
      <text:p text:style-name="Standard"/>
      <text:p text:style-name="Standard">What would I demand?</text:p>
      <text:p text:style-name="Standard">Time for learning?</text:p>
      <text:p text:style-name="Standard"/>
      <text:p text:style-name="Standard"/>
      <text:h text:style-name="Heading_20_1" text:outline-level="1"/>
      <text:h text:style-name="Heading_20_1" text:outline-level="1">Upcoming Topics:</text:h>
      <text:h text:style-name="Heading_20_2" text:outline-level="2">Book/Product Ideas</text:h>
      <text:p text:style-name="Standard">The Learning Life</text:p>
      <text:p text:style-name="Standard">The Constant Learner</text:p>
      <text:p text:style-name="Standard">Learning that Sells (this could either be about selling e-learning or about consumer ed. Which?) (Maybe start with the latter and then propose the possibility of the learning itself being the product?)</text:p>
      <text:p text:style-name="Standard"><text:soft-page-break/>New Learning Frontiers</text:p>
      <text:p text:style-name="Standard"/>
      <text:p text:style-name="P13">Through April 25</text:p>
      <text:p text:style-name="P13">Goal: 1000 Subscribers!</text:p>
      <text:p text:style-name="Standard">Check edumarketing and similar trends in Google </text:p>
      <text:p text:style-name="Standard"/>
      <text:p text:style-name="Standard">Copy this with Coupon Corral:</text:p>
      <text:p text:style-name="Standard"><text:a xlink:type="simple" xlink:href="http://www.couponloop.com/"><text:span text:style-name="Internet_20_link">http://www.couponloop.com/</text:span></text:a> </text:p>
      <text:p text:style-name="Standard"><text:a xlink:type="simple" xlink:href="http://flowingdata.com/2008/03/12/17-ways-to-visualize-the-twitter-universe/"><text:span text:style-name="Internet_20_link">http://flowingdata.com/2008/03/12/17-ways-to-visualize-the-twitter-universe/</text:span></text:a> </text:p>
      <text:p text:style-name="Standard"/>
      <text:p text:style-name="Standard"><text:a xlink:type="simple" xlink:href="http://www.bloggingtips.com/2007/09/23/boost-your-subscriber-count-with-two-feedburner-tools/"><text:span text:style-name="Internet_20_link">http://www.bloggingtips.com/2007/09/23/boost-your-subscriber-count-with-two-feedburner-tools/</text:span></text:a></text:p>
      <text:p text:style-name="Standard">Possibly offer a Personal Learning Strategy Guide or something of that sort</text:p>
      <text:p text:style-name="Standard"><text:a xlink:type="simple" xlink:href="http://askablogger.org/top-social-media-strategies-success/"><text:span text:style-name="Internet_20_link">http://askablogger.org/top-social-media-strategies-success/</text:span></text:a> </text:p>
      <text:p text:style-name="Standard"><text:a xlink:type="simple" xlink:href="http://www.google.com/coop/cse/"><text:span text:style-name="Internet_20_link">http://www.google.com/coop/cse/</text:span></text:a> </text:p>
      <text:p text:style-name="Standard"/>
      <text:p text:style-name="P20"/>
      <text:p text:style-name="P21">Blog Entries</text:p>
      <text:p text:style-name="P22">Mission to Learn</text:p>
      <text:p text:style-name="P19">Learning.Technology.Change</text:p>
      <text:p text:style-name="Standard"/>
      <text:p text:style-name="Standard">Maybe do a blog called one week later or two weeks later that does back and does a round up and commentary on the big stories? Or call it digestible.com?</text:p>
      <text:p text:style-name="Standard"/>
      <text:p text:style-name="Standard">Absolutely must go back to:</text:p>
      <text:p text:style-name="Standard"><text:a xlink:type="simple" xlink:href="http://www.doshdosh.com/how-to-effectively-create-content-for-your-niche-blogs-a-brief-introduction-and-guide/"><text:span text:style-name="Internet_20_link">http://www.doshdosh.com/how-to-effectively-create-content-for-your-niche-blogs-a-brief-introduction-and-guide/</text:span></text:a></text:p>
      <text:p text:style-name="Standard"><text:a xlink:type="simple" xlink:href="http://chrisbrogan.com/some-tips-to-fine-tune-your-blog-for-2008/"><text:span text:style-name="Internet_20_link">http://chrisbrogan.com/some-tips-to-fine-tune-your-blog-for-2008/</text:span></text:a></text:p>
      <text:p text:style-name="Standard"/>
      <text:p text:style-name="P13">Perspectives:</text:p>
      <text:p text:style-name="Standard">What are thing things I think (hope) M2L readers will find interesting?</text:p>
      <text:p text:style-name="Standard">What is working in social media/earning, and why?</text:p>
      <text:p text:style-name="Standard"/>
      <text:p text:style-name="Standard">General small business-type challenges</text:p>
      <text:p text:style-name="Standard">Challenges created by archetypal corp atmosphere. </text:p>
      <text:p text:style-name="P2">Why hasn’t the electronic cottage come to be? Revisit it.</text:p>
      <text:p text:style-name="P2">Why is the big corp archetype defining things anyway—small businesses employ more people.</text:p>
      <text:p text:style-name="P2">Forget about the Google’s of the world. Look at the 37 Signals or the ReadyTalks.</text:p>
      <text:p text:style-name="P23">Parent raising kids</text:p>
      <text:p text:style-name="Standard"/>
      <text:p text:style-name="Standard">Consider:</text:p>
      <text:p text:style-name="Standard"/>
      <text:p text:style-name="Standard">What is social commerce?</text:p>
      <text:p text:style-name="Standard">Endanger of being co-opted as something that primarily means “user reviews”—also, look at the definition of “commerce”—commerce and “commercial” are not the same. </text:p>
      <text:p text:style-name="Standard"><text:soft-page-break/></text:p>
      <text:p text:style-name="Standard">Maybe link to learn will tend to have tool lists.</text:p>
      <text:p text:style-name="Standard"/>
      <text:p text:style-name="Standard">10 PKM Tools</text:p>
      <text:p text:style-name="Standard">10 Social Commerce tactics</text:p>
      <text:p text:style-name="P10">__ Things the Campaigns Teach Us</text:p>
      <text:p text:style-name="Standard">Influence</text:p>
      <text:p text:style-name="Standard"/>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6.5319in"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5"><text:a xlink:type="simple" xlink:href="#1.Postings|outline">Postings<text:tab/>1</text:a></text:p>
          <text:p text:style-name="P5"><text:a xlink:type="simple" xlink:href="#2.Add to OER|outline">Add to OER<text:tab/>2</text:a></text:p>
          <text:p text:style-name="P5"><text:a xlink:type="simple" xlink:href="#3.Updates:|outline">Updates:<text:tab/>3</text:a></text:p>
          <text:p text:style-name="P5"><text:a xlink:type="simple" xlink:href="#4.Can Games Teach You Anything?|outline">Can Games Teach You Anything?<text:tab/>3</text:a></text:p>
          <text:p text:style-name="P5"><text:a xlink:type="simple" xlink:href="#5.Are You A Digital Renaissance Learner?|outline">Are You A Digital Renaissance Learner?<text:tab/>4</text:a></text:p>
          <text:p text:style-name="P5"><text:a xlink:type="simple" xlink:href="#6.Certifiable on YouTube|outline">Certifiable on YouTube<text:tab/>4</text:a></text:p>
          <text:p text:style-name="P5"><text:a xlink:type="simple" xlink:href="#7.Educational Attainment|outline">Educational Attainment<text:tab/>4</text:a></text:p>
          <text:p text:style-name="P5"><text:a xlink:type="simple" xlink:href="#8.Brains and Games|outline">Brains and Games<text:tab/>5</text:a></text:p>
          <text:p text:style-name="P5"><text:a xlink:type="simple" xlink:href="#9.How Do I Know This? Let Me Cite The Ways|outline">How Do I Know This? Let Me Cite The Ways<text:tab/>5</text:a></text:p>
          <text:p text:style-name="P5"><text:a xlink:type="simple" xlink:href="#10.Multi-tasking/Info Overload|outline">Multi-tasking/Info Overload<text:tab/>5</text:a></text:p>
          <text:p text:style-name="P5"><text:a xlink:type="simple" xlink:href="#11.Brain Posting|outline">Brain Posting<text:tab/>6</text:a></text:p>
          <text:p text:style-name="P5"><text:a xlink:type="simple" xlink:href="#12.Personal Learning|outline">Personal Learning<text:tab/>6</text:a></text:p>
          <text:p text:style-name="P5"><text:a xlink:type="simple" xlink:href="#13.Random|outline">Random<text:tab/>6</text:a></text:p>
          <text:p text:style-name="P5"><text:a xlink:type="simple" xlink:href="#14.Cool Learning News|outline">Cool Learning News<text:tab/>6</text:a></text:p>
          <text:p text:style-name="P5"><text:a xlink:type="simple" xlink:href="#15.Games + Learning + Society|outline">Games + Learning + Society<text:tab/>6</text:a></text:p>
          <text:p text:style-name="P5"><text:a xlink:type="simple" xlink:href="#16.Report on the ESA Report|outline">Report on the ESA Report<text:tab/>7</text:a></text:p>
          <text:p text:style-name="P5"><text:a xlink:type="simple" xlink:href="#17.Mobile Learning|outline">Mobile Learning<text:tab/>7</text:a></text:p>
          <text:p text:style-name="P5"><text:a xlink:type="simple" xlink:href="#18.The Current Financial Crisis: Learning Resources|outline">The Current Financial Crisis: Learning Resources<text:tab/>7</text:a></text:p>
          <text:p text:style-name="P6"><text:a xlink:type="simple" xlink:href="#18.1.Definitions and Explanations|outline">Definitions and Explanations<text:tab/>7</text:a></text:p>
          <text:p text:style-name="P6"><text:a xlink:type="simple" xlink:href="#18.2.Non-Financial Consequences|outline">Non-Financial Consequences<text:tab/>8</text:a></text:p>
          <text:p text:style-name="P6"><text:a xlink:type="simple" xlink:href="#18.3.Courses|outline">Courses<text:tab/>9</text:a></text:p>
          <text:p text:style-name="P6"><text:a xlink:type="simple" xlink:href="#18.4.Blogs|outline">Blogs<text:tab/>9</text:a></text:p>
          <text:p text:style-name="P5"><text:a xlink:type="simple" xlink:href="#19.Can Open Education Work for Associations? (Part III)|outline">Can Open Education Work for Associations? (Part III)<text:tab/>9</text:a></text:p>
          <text:p text:style-name="P6"><text:a xlink:type="simple" xlink:href="#19.1.The Value of Open|outline">The Value of Open<text:tab/>10</text:a></text:p>
          <text:p text:style-name="P6"><text:a xlink:type="simple" xlink:href="#19.2.Initial Investment|outline">Initial Investment<text:tab/>10</text:a></text:p>
          <text:p text:style-name="P6"><text:a xlink:type="simple" xlink:href="#19.3.Sustainability|outline">Sustainability<text:tab/>11</text:a></text:p>
          <text:p text:style-name="P6"><text:a xlink:type="simple" xlink:href="#19.4.Value Added Model|outline">Value Added Model<text:tab/>11</text:a></text:p>
          <text:p text:style-name="P6"><text:a xlink:type="simple" xlink:href="#19.5.Freemium|outline">Freemium<text:tab/>11</text:a></text:p>
          <text:p text:style-name="P6"><text:a xlink:type="simple" xlink:href="#19.6.Sponsorship Model|outline">Sponsorship Model<text:tab/>11</text:a></text:p>
          <text:p text:style-name="P6"><text:a xlink:type="simple" xlink:href="#19.7.Producer-Side Payment Model|outline">Producer-Side Payment Model<text:tab/>12</text:a></text:p>
          <text:p text:style-name="P6"><text:a xlink:type="simple" xlink:href="#19.8.Conclusion|outline">Conclusion<text:tab/>12</text:a></text:p>
          <text:p text:style-name="P6"><text:a xlink:type="simple" xlink:href="#19.9.Additional models|outline">Additional models<text:tab/>12</text:a></text:p>
          <text:p text:style-name="P5"><text:a xlink:type="simple" xlink:href="#20.Can Open Education Work for Associations? (Part II)|outline">Can Open Education Work for Associations? (Part II)<text:tab/>13</text:a></text:p>
          <text:p text:style-name="P6"><text:a xlink:type="simple" xlink:href="#20.1.Open Education Challenges|outline">Open Education Challenges<text:tab/>13</text:a></text:p>
          <text:p text:style-name="P34"><text:a xlink:type="simple" xlink:href="#20.1.1.Intellectual Property Challenges|outline">Intellectual Property Challenges<text:tab/>13</text:a></text:p>
          <text:p text:style-name="P34"><text:a xlink:type="simple" xlink:href="#20.1.2.Quality Challenges|outline">Quality Challenges<text:tab/>14</text:a></text:p>
          <text:p text:style-name="P34"><text:a xlink:type="simple" xlink:href="#20.1.3.Economic Challenges|outline">Economic Challenges<text:tab/>15</text:a></text:p>
          <text:p text:style-name="P5"><text:a xlink:type="simple" xlink:href="#21.Can Open Education Work for Associations? (Part I)|outline">Can Open Education Work for Associations? (Part I)<text:tab/>16</text:a></text:p>
          <text:p text:style-name="P5"><text:soft-page-break/><text:a xlink:type="simple" xlink:href="#22.Quizzing to Change the World|outline">Quizzing to Change the World<text:tab/>19</text:a></text:p>
          <text:p text:style-name="P5"><text:a xlink:type="simple" xlink:href="#23.He’s Not in Kansas Anymore|outline">He’s Not in Kansas Anymore<text:tab/>19</text:a></text:p>
          <text:p text:style-name="P5"><text:a xlink:type="simple" xlink:href="#24.In Praise of Librarians|outline">In Praise of Librarians<text:tab/>20</text:a></text:p>
          <text:p text:style-name="P6"><text:a xlink:type="simple" xlink:href="#24.1.Learning 2.0 and Social Media|outline">Learning 2.0 and Social Media<text:tab/>20</text:a></text:p>
          <text:p text:style-name="P6"><text:a xlink:type="simple" xlink:href="#24.2.Open Education and Open Access |outline">Open Education and Open Access <text:tab/>20</text:a></text:p>
          <text:p text:style-name="P6"><text:a xlink:type="simple" xlink:href="#24.3.Virtual Worlds and Digital Games|outline">Virtual Worlds and Digital Games<text:tab/>21</text:a></text:p>
          <text:p text:style-name="P5"><text:a xlink:type="simple" xlink:href="#25.Spore: A Modern Montessori Toy|outline">Spore: A Modern Montessori Toy<text:tab/>21</text:a></text:p>
          <text:p text:style-name="P5"><text:a xlink:type="simple" xlink:href="#26.Associations Should Consider the MOOC|outline">Associations Should Consider the MOOC<text:tab/>22</text:a></text:p>
          <text:p text:style-name="P5"><text:a xlink:type="simple" xlink:href="#27.Is the Learning Gap Evaporating?|outline">Is the Learning Gap Evaporating?<text:tab/>24</text:a></text:p>
          <text:p text:style-name="P5"><text:a xlink:type="simple" xlink:href="#28.7 More Learning Games for Change|outline">7 More Learning Games for Change<text:tab/>24</text:a></text:p>
          <text:p text:style-name="P5"><text:a xlink:type="simple" xlink:href="#29.Save Gas, Rev Your Learning|outline">Save Gas, Rev Your Learning<text:tab/>26</text:a></text:p>
          <text:p text:style-name="P5"><text:a xlink:type="simple" xlink:href="#30.With Liberty and High-Speed Internet for All|outline">With Liberty and High-Speed Internet for All<text:tab/>27</text:a></text:p>
          <text:p text:style-name="P5"><text:a xlink:type="simple" xlink:href="#31.Why Not Learn Three Things This Weekend?|outline">Why Not Learn Three Things This Weekend?<text:tab/>28</text:a></text:p>
          <text:p text:style-name="P5"><text:a xlink:type="simple" xlink:href="#32.Free Webinars at WizIQ|outline">Free Webinars at WizIQ<text:tab/>29</text:a></text:p>
          <text:p text:style-name="P5"><text:a xlink:type="simple" xlink:href="#33.Free Learning Suggestions?|outline">Free Learning Suggestions?<text:tab/>29</text:a></text:p>
          <text:p text:style-name="P5"><text:a xlink:type="simple" xlink:href="#34.Discipline|outline">Discipline<text:tab/>29</text:a></text:p>
          <text:p text:style-name="P5"><text:a xlink:type="simple" xlink:href="#35.Five Traits of the Super Learner|outline">Five Traits of the Super Learner<text:tab/>30</text:a></text:p>
          <text:p text:style-name="P5"><text:a xlink:type="simple" xlink:href="#36.Five Themes for the Web 2.0 Learner|outline">Five Themes for the Web 2.0 Learner<text:tab/>32</text:a></text:p>
          <text:p text:style-name="P5"><text:a xlink:type="simple" xlink:href="#37.Belated Birthday Cake and a Fork|outline">Belated Birthday Cake and a Fork<text:tab/>33</text:a></text:p>
          <text:p text:style-name="P5"><text:a xlink:type="simple" xlink:href="#38.Memorializing Freedom|outline">Memorializing Freedom<text:tab/>34</text:a></text:p>
          <text:p text:style-name="P5"><text:a xlink:type="simple" xlink:href="#39.Is Your Brain in a Box?&#9;|outline">Is Your Brain in a Box? <text:tab/>35</text:a></text:p>
          <text:p text:style-name="P5"><text:a xlink:type="simple" xlink:href="#40.What’s Your Web 2.0 Learning Style?|outline">What’s Your Web 2.0 Learning Style?<text:tab/>37</text:a></text:p>
          <text:p text:style-name="P5"><text:a xlink:type="simple" xlink:href="#41.___ Learning Games to Change the World|outline">___ Learning Games to Change the World<text:tab/>39</text:a></text:p>
          <text:p text:style-name="P6"><text:a xlink:type="simple" xlink:href="#41.1.What Have I Learned at Work? |outline">What Have I Learned at Work? <text:tab/>45</text:a></text:p>
          <text:p text:style-name="P6"><text:a xlink:type="simple" xlink:href="#41.2.____ Learning Demands for Your Employer|outline">____ Learning Demands for Your Employer<text:tab/>46</text:a></text:p>
          <text:p text:style-name="P5"><text:a xlink:type="simple" xlink:href="#43.Upcoming Topics:|outline">Upcoming Topics:<text:tab/>46</text:a></text:p>
          <text:p text:style-name="P6"><text:a xlink:type="simple" xlink:href="#43.1.Book/Product Ideas|outline">Book/Product Ideas<text:tab/>46</text:a></text:p>
          <text:p text:style-name="P5"><text:a xlink:type="simple" xlink:href="#44.Feature Posts|outline">Feature Posts<text:tab/>51</text:a></text:p>
          <text:p text:style-name="P6"><text:a xlink:type="simple" xlink:href="#44.1.Five Quotes from the Edge|outline">Five Quotes from the Edge<text:tab/>51</text:a></text:p>
          <text:p text:style-name="P6"><text:a xlink:type="simple" xlink:href="#44.2.All Politics is Learning 2.0|outline">All Politics is Learning 2.0<text:tab/>52</text:a></text:p>
          <text:p text:style-name="P6"><text:a xlink:type="simple" xlink:href="#44.3.Are You Stagnant? (And Does it Matter?)|outline">Are You Stagnant? (And Does it Matter?)<text:tab/>54</text:a></text:p>
          <text:p text:style-name="P6"><text:a xlink:type="simple" xlink:href="#44.4.Eight Things: I’ve Been “Me”med|outline">Eight Things: I’ve Been “Me”med<text:tab/>55</text:a></text:p>
          <text:p text:style-name="P6"><text:a xlink:type="simple" xlink:href="#44.5.Thank You 2.0 and a bit more on Learning 2.0|outline">Thank You 2.0 and a bit more on Learning 2.0<text:tab/>56</text:a></text:p>
          <text:p text:style-name="P6"><text:a xlink:type="simple" xlink:href="#44.6.More than 100 Free Places to Learn Online – And Counting|outline">More than 100 Free Places to Learn Online – And Counting<text:tab/>57</text:a></text:p>
          <text:p text:style-name="P6"><text:a xlink:type="simple" xlink:href="#44.7.Curator to the Stars|outline">Curator to the Stars<text:tab/>61</text:a></text:p>
          <text:p text:style-name="P6"><text:a xlink:type="simple" xlink:href="#44.8.More on the Digital Curator|outline">More on the Digital Curator<text:tab/>63</text:a></text:p>
          <text:p text:style-name="P6"><text:a xlink:type="simple" xlink:href="#44.9.A New Open Education Blog and Related Thoughts|outline">A New Open Education Blog and Related Thoughts<text:tab/>65</text:a></text:p>
          <text:p text:style-name="P6"><text:a xlink:type="simple" xlink:href="#44.10.Points of Reference, Comfort, and the Digital Curator|outline">Points of Reference, Comfort, and the Digital Curator<text:tab/>67</text:a></text:p>
          <text:p text:style-name="P6"><text:a xlink:type="simple" xlink:href="#44.11.Imagine There’s No Courses|outline">Imagine There’s No Courses<text:tab/>68</text:a></text:p>
          <text:p text:style-name="P6"><text:a xlink:type="simple" xlink:href="#44.12.More Than 50 Widgets for your Learning Mix|outline">More Than 50 Widgets for your Learning Mix<text:tab/>70</text:a></text:p>
          <text:p text:style-name="P6"><text:a xlink:type="simple" xlink:href="#44.13.Things You Don’t Understand Are Things You Can Learn|outline">Things You Don’t Understand Are Things You Can Learn<text:tab/>70</text:a></text:p>
          <text:p text:style-name="P6"><text:a xlink:type="simple" xlink:href="#44.14.You Want Me to Pay for Learning?!  |outline">You Want Me to Pay for Learning?! <text:s/><text:tab/>70</text:a></text:p>
          <text:p text:style-name="P6"><text:a xlink:type="simple" xlink:href="#44.15.6 Online Presentation Tips from 60-second Lectures|outline">6 Online Presentation Tips from 60-second Lectures<text:tab/>72</text:a></text:p>
          <text:p text:style-name="P5"><text:a xlink:type="simple" xlink:href="#45.I’ve Got My Philosophy|outline">I’ve Got My Philosophy<text:tab/>74</text:a></text:p>
          <text:p text:style-name="P6"><text:a xlink:type="simple" xlink:href="#45.1.___ Tips for Making Your Content Findable and Linkworthy (or just getting your content found (Better Headline Needed)|outline">___ Tips for Making Your Content Findable and Linkworthy (or just getting your content found (Better Headline Needed)<text:tab/>75</text:a></text:p>
          <text:p text:style-name="P6"><text:soft-page-break/><text:a xlink:type="simple" xlink:href="#45.2.Submit to ___ Web Directories – A Handy Spreadsheet|outline">Submit to ___ Web Directories – A Handy Spreadsheet<text:tab/>75</text:a></text:p>
          <text:p text:style-name="P6"><text:a xlink:type="simple" xlink:href="#45.3.___ Questions to Ask About Your Personal Learning Strategy|outline">___ Questions to Ask About Your Personal Learning Strategy<text:tab/>75</text:a></text:p>
          <text:p text:style-name="P6"><text:a xlink:type="simple" xlink:href="#45.4.Where to Next?|outline">Where to Next?<text:tab/>76</text:a></text:p>
          <text:p text:style-name="P6"><text:a xlink:type="simple" xlink:href="#45.5.10 Great Nonprofit Learning Sites|outline">10 Great Nonprofit Learning Sites<text:tab/>76</text:a></text:p>
          <text:p text:style-name="P6"><text:a xlink:type="simple" xlink:href="#45.6.___ Great Free eBooks|outline">___ Great Free eBooks<text:tab/>76</text:a></text:p>
          <text:p text:style-name="P6"><text:a xlink:type="simple" xlink:href="#45.7.What Webkinz Teaches|outline">What Webkinz Teaches<text:tab/>76</text:a></text:p>
          <text:p text:style-name="P6"><text:a xlink:type="simple" xlink:href="#45.8.10 Ways to Learn with Your iPod|outline">10 Ways to Learn with Your iPod<text:tab/>76</text:a></text:p>
          <text:p text:style-name="P6"><text:a xlink:type="simple" xlink:href="#45.9.What’s in Your Learning Mix?|outline">What’s in Your Learning Mix?<text:tab/>76</text:a></text:p>
          <text:p text:style-name="P6"><text:a xlink:type="simple" xlink:href="#45.10.Going “Learn About”|outline">Going “Learn About”<text:tab/>76</text:a></text:p>
          <text:p text:style-name="P6"><text:a xlink:type="simple" xlink:href="#45.11.Markets are Conversations – and often Learning Experiences|outline">Markets are Conversations – and often Learning Experiences<text:tab/>76</text:a></text:p>
          <text:p text:style-name="P6"><text:a xlink:type="simple" xlink:href="#45.12.10 Steps on the Road to Remarkable|outline">10 Steps on the Road to Remarkable<text:tab/>77</text:a></text:p>
          <text:p text:style-name="P6"><text:a xlink:type="simple" xlink:href="#45.13.Who’s Influencing Your Learning?|outline">Who’s Influencing Your Learning?<text:tab/>77</text:a></text:p>
          <text:p text:style-name="P5"><text:a xlink:type="simple" xlink:href="#46.Maybe for Hedgehog and Fox|outline">Maybe for Hedgehog and Fox<text:tab/>77</text:a></text:p>
          <text:p text:style-name="P6"><text:a xlink:type="simple" xlink:href="#46.1.___ Major Stops on the Clue Train|outline">___ Major Stops on the Clue Train<text:tab/>77</text:a></text:p>
          <text:p text:style-name="P6"><text:a xlink:type="simple" xlink:href="#46.2.What’s a Learning Interaction Cost?|outline">What’s a Learning Interaction Cost?<text:tab/>77</text:a></text:p>
          <text:p text:style-name="P6"><text:a xlink:type="simple" xlink:href="#46.3.___ Questions to Ask About Your Personal Learning Strategy|outline">___ Questions to Ask About Your Personal Learning Strategy<text:tab/>79</text:a></text:p>
          <text:p text:style-name="P6"><text:a xlink:type="simple" xlink:href="#46.4.Personal Learning: You’re Soaking in It|outline">Personal Learning: You’re Soaking in It<text:tab/>79</text:a></text:p>
          <text:p text:style-name="P6"><text:a xlink:type="simple" xlink:href="#46.5.Is Your Learning Keeping Up with Inflation?|outline">Is Your Learning Keeping Up with Inflation?<text:tab/>79</text:a></text:p>
          <text:p text:style-name="P6"><text:a xlink:type="simple" xlink:href="#46.6.Tips for Personal Knowledge Management/Ten steps towards|outline">Tips for Personal Knowledge Management/Ten steps towards<text:tab/>79</text:a></text:p>
          <text:p text:style-name="P6"><text:a xlink:type="simple" xlink:href="#46.7.Zen Mind Beginner’s Mind: Innovation|outline">Zen Mind Beginner’s Mind: Innovation<text:tab/>79</text:a></text:p>
          <text:p text:style-name="P6"><text:a xlink:type="simple" xlink:href="#46.8.PLEs&#10;http://www.downes.ca/cgi-bin/page.cgi?post=42631 |outline">PLEs<text:line-break/>http://www.downes.ca/cgi-bin/page.cgi?post=42631 <text:tab/>80</text:a></text:p>
          <text:p text:style-name="P6"><text:a xlink:type="simple" xlink:href="#46.9.Consumer Education|outline">Consumer Education<text:tab/>80</text:a></text:p>
          <text:p text:style-name="P6"><text:a xlink:type="simple" xlink:href="#46.10.Political Education|outline">Political Education<text:tab/>80</text:a></text:p>
          <text:p text:style-name="P6"><text:a xlink:type="simple" xlink:href="#46.11.Something on the importance of Design|outline">Something on the importance of Design<text:tab/>81</text:a></text:p>
          <text:p text:style-name="P6"><text:a xlink:type="simple" xlink:href="#46.12.Wireless Access|outline">Wireless Access<text:tab/>82</text:a></text:p>
          <text:p text:style-name="P6"><text:a xlink:type="simple" xlink:href="#46.13.Return on Attention|outline">Return on Attention<text:tab/>82</text:a></text:p>
          <text:p text:style-name="P6"><text:a xlink:type="simple" xlink:href="#46.14.Gaming: Harvesting the Idle Moments|outline">Gaming: Harvesting the Idle Moments<text:tab/>82</text:a></text:p>
          <text:p text:style-name="P5"><text:a xlink:type="simple" xlink:href="#47.Random Notes|outline">Random Notes<text:tab/>82</text:a></text:p>
          <text:p text:style-name="P5"><text:a xlink:type="simple" xlink:href="#48.Additions|outline">Additions<text:tab/>83</text:a></text:p>
          <text:p text:style-name="P6"><text:a xlink:type="simple" xlink:href="#48.1.Digisourcus|outline">Digisourcus<text:tab/>86</text:a></text:p>
          <text:p text:style-name="P6"><text:a xlink:type="simple" xlink:href="#48.2.The Sophist|outline">The Sophist<text:tab/>87</text:a></text:p>
          <text:p text:style-name="P6"><text:a xlink:type="simple" xlink:href="#48.3.Converting to WordPress|outline">Converting to WordPress<text:tab/>87</text:a></text:p>
          <text:p text:style-name="P6"><text:a xlink:type="simple" xlink:href="#48.4.Typepad Styles and Templats|outline">Typepad Styles and Templats<text:tab/>87</text:a></text:p>
          <text:p text:style-name="P6"><text:a xlink:type="simple" xlink:href="#48.5.WordPress|outline">WordPress<text:tab/>87</text:a></text:p>
          <text:p text:style-name="P6"><text:a xlink:type="simple" xlink:href="#48.6.Adsense|outline">Adsense<text:tab/>87</text:a></text:p>
          <text:p text:style-name="P6"><text:a xlink:type="simple" xlink:href="#48.7.Widgets to Add|outline">Widgets to Add<text:tab/>87</text:a></text:p>
          <text:p text:style-name="P6"><text:a xlink:type="simple" xlink:href="#48.8.For Resources Page|outline">For Resources Page<text:tab/>87</text:a></text:p>
          <text:p text:style-name="P6"><text:a xlink:type="simple" xlink:href="#48.9.Ideas|outline">Ideas<text:tab/>88</text:a></text:p>
          <text:p text:style-name="P6"><text:a xlink:type="simple" xlink:href="#48.10.Podcast Interviewees|outline">Podcast Interviewees<text:tab/>88</text:a></text:p>
          <text:p text:style-name="P6"><text:a xlink:type="simple" xlink:href="#48.11.Photo Sources|outline">Photo Sources<text:tab/>88</text:a></text:p>
          <text:p text:style-name="P6"><text:a xlink:type="simple" xlink:href="#48.12.Key Words|outline">Key Words<text:tab/>88</text:a></text:p>
          <text:p text:style-name="P6"><text:a xlink:type="simple" xlink:href="#48.13.Resource Sites to Add to M2L|outline">Resource Sites to Add to M2L<text:tab/>89</text:a></text:p>
          <text:p text:style-name="P6"><text:a xlink:type="simple" xlink:href="#48.14.Blogs to write for|outline">Blogs to write for<text:tab/>89</text:a></text:p>
          <text:p text:style-name="P5"><text:a xlink:type="simple" xlink:href="#49.Scraps|outline">Scraps<text:tab/>90</text:a></text:p>
        </text:index-body>
      </text:table-of-content>
      <text:p text:style-name="P14"/>
      <text:h text:style-name="Heading_20_1" text:outline-level="1"><text:soft-page-break/>Feature Posts</text:h>
      <text:h text:style-name="Heading_20_2" text:outline-level="2">Five Quotes from the Edge</text:h>
      <text:p text:style-name="Standard">1/7/2008</text:p>
      <text:p text:style-name="Standard">The transition from old year to new always brings with it lists of predictions, trends, and general food for thought. I’m not much for making such lists, but I do inevitably end up stumbling upon and reading quite a few. A few I have visited so far and would recommend to others include:</text:p>
      <text:p text:style-name="Standard"/>
      <text:p text:style-name="Standard">Jeremiah Owyang’s A Complete List of the Many Forms of Web Marketing for 2008 </text:p>
      <text:p text:style-name="Standard"><text:a xlink:type="simple" xlink:href="http://www.web-strategist.com/blog/2008/01/01/a-complete-list-of-the-many-forms-of-web-marketing-for-2008/"><text:span text:style-name="Internet_20_link">http://www.web-strategist.com/blog/2008/01/01/a-complete-list-of-the-many-forms-of-web-marketing-for-2008/</text:span></text:a> for anyone remotely interested in the Web as a marketing vehicle.</text:p>
      <text:p text:style-name="Standard"/>
      <text:p text:style-name="Standard">TEDBlog’s list of Web-based ways to make a difference <text:a xlink:type="simple" xlink:href="http://blog.ted.com/2008/01/online_tools_fo.php"><text:span text:style-name="Internet_20_link">http://blog.ted.com/2008/01/online_tools_fo.php</text:span></text:a> for anyone interested in changing the world (or themselves)</text:p>
      <text:p text:style-name="Standard"/>
      <text:p text:style-name="Standard">Finally, for those inclined to ponder the big questions that have persisted throughout the ages—and that continue to persist in a postmodern, Web 2.0 form—responses to the Edge’s Annual Question <text:a xlink:type="simple" xlink:href="http://www.edge.org/questioncenter.html"><text:span text:style-name="Internet_20_link">http://www.edge.org/questioncenter.html</text:span></text:a> may b e of interest. This year’s question is “What have you changed your mind about?” Many of the answers come from those ranked among the intellectual “usual suspects,” but that doesn’t make them any less interesting. The following are quotes from five of the entries that I have found interesting so far. One significant downside of the Edge site, is that it does not provide a way for readers to comment. Naturally, feel free to comment here at Mission to learn on any of the quotes below or any of the other entries you may read:</text:p>
      <text:p text:style-name="Standard"/>
      <text:p text:style-name="Standard">I now see that I was naive. Like many others, I mistakenly interpreted a technical structure as a metaphor for human liberty. In recent years, we have seen clear signs that while the Net may be a decentralized communications system, its technical and commercial workings actually promote the centralization of power and control.</text:p>
      <text:p text:style-name="Standard"><text:a xlink:type="simple" xlink:href="http://www.edge.org/3rd_culture/bios/carrn.html"><text:span text:style-name="Internet_20_link">NICHOLAS CARR</text:span></text:a> <text:line-break/>Author, The Big Switch</text:p>
      <text:p text:style-name="Standard"><text:a xlink:type="simple" xlink:href="http://www.edge.org/q2008/q08_10.html#carrn"><text:span text:style-name="Internet_20_link">http://www.edge.org/q2008/q08_10.html#carrn</text:span></text:a> </text:p>
      <text:p text:style-name="Standard"/>
      <text:p text:style-name="Standard">But we know that Nature has no concern for individuals or for species. Those that survive do so despite Her indifference. While the process of natural selection has sculpted our genome to its present state, it has not acted to maximize human happiness; nor has it necessarily conferred any advantage upon us beyond the capacity raise the next generation to child-bearing age.  In fact, there may be nothing about human life after the age of forty (the average lifespan until the 20th century) that has been selected by evolution at all.</text:p>
      <text:p text:style-name="Standard"><text:a xlink:type="simple" xlink:href="http://www.edge.org/3rd_culture/bios/harriss.html"><text:span text:style-name="Internet_20_link">SAM HARRIS</text:span></text:a><text:line-break/>Neuroscience Researcher; Author, Letter to a Christian Nation</text:p>
      <text:p text:style-name="Standard"><text:a xlink:type="simple" xlink:href="http://www.edge.org/q2008/q08_12.html#harriss"><text:span text:style-name="Internet_20_link">http://www.edge.org/q2008/q08_12.html#harriss</text:span></text:a> </text:p>
      <text:p text:style-name="Standard"><text:soft-page-break/></text:p>
      <text:p text:style-name="Standard">Now, I was hearing something new. People were more likely to tell me that human beings might be "simulating" their feelings, or as one woman put it: "How do I know that my lover is not just simulating everything he says he feels?" Everyone I spoke with was busier than ever on with their e-mail and virtual friendships. Everyone was busier than ever with their social networking and always-on/always-on-you PDAs. Someone once said that loneliness is failed solitude. Could no one stand to be alone anymore before they turned to a device? Were cyberconnections paving the way to think that a robotic one might be sufficient unto the day? I was not left contemplating the cleverness of engineering but the vulnerabilities of people.</text:p>
      <text:p text:style-name="Standard">Sherry Turkel <text:a xlink:type="simple" xlink:href="http://www.edge.org/q2008/q08_7.html#turkle"><text:span text:style-name="Internet_20_link">http://www.edge.org/q2008/q08_7.html#turkle</text:span></text:a> </text:p>
      <text:p text:style-name="Standard"><text:a xlink:type="simple" xlink:href="http://www.edge.org/3rd_culture/bios/turkle.html"><text:span text:style-name="Internet_20_link">SHERRY TURKLE <text:line-break/></text:span></text:a>Psychologist, MIT; Author, Evocative Objects: Things We Think With</text:p>
      <text:p text:style-name="Standard"/>
      <text:p text:style-name="Standard">I have come to understand that nature needs nurture and the dichotomization of these two influences on development is the wrong way to conceptualize their mutual influences on each other. Our brain structures and functions reflect and direct our life experiences, which create feed back loops that alter the hormones we secrete and how we select environments. Learning is a biological and environmental phenomenon.</text:p>
      <text:p text:style-name="Standard"><text:a xlink:type="simple" xlink:href="http://www.edge.org/q2008/q08_7.html#halpern"><text:span text:style-name="Internet_20_link">http://www.edge.org/q2008/q08_7.html#halpern</text:span></text:a> </text:p>
      <text:p text:style-name="Standard"><text:a xlink:type="simple" xlink:href="http://www.edge.org/3rd_culture/bios/halpern.html"><text:span text:style-name="Internet_20_link">DIANE F. HALPERN</text:span></text:a> <text:line-break/>Professor, Claremont McKenna College; Past-president, American Psychological Association; Author, Sex Differences in Cognitive Abilities</text:p>
      <text:p text:style-name="Standard"/>
      <text:p text:style-name="Standard">Who eventually survives will be largely driven by understanding and applying digital and life code, by creating robots and nanomaterials, by working inconceivably large data sets and upgrading our brains. Meanwhile many U.S. leaders proudly proclaim no evolution and little knowledge of science. They reflect a core of scared voters experiencing massive disruption and declining wages; that core fears elite education, science, immigrants, open borders, and above all rapid change.  As income and knowledge gaps widen, many fall further and further behind; many grow to hate an open, knowledge driven economy. Change is rejected, blocked, vilified.</text:p>
      <text:p text:style-name="Standard">JUAN ENRIQUEZ <text:line-break/>CEO, Biotechonomy; Founding Director, Harvard Business School's Life Sciences Project; Author, The Untied States of America</text:p>
      <text:p text:style-name="Standard"/>
      <text:p text:style-name="Standard">Happy New Year,</text:p>
      <text:p text:style-name="Standard"/>
      <text:p text:style-name="Standard">JTC</text:p>
      <text:p text:style-name="Standard"/>
      <text:h text:style-name="Heading_20_2" text:outline-level="2">All Politics is Learning 2.0</text:h>
      <text:p text:style-name="Standard">Following the debate on Saturday, the influential political blog DailyKos suggested that “…the Democratic voters won tonight” <text:a xlink:type="simple" xlink:href="http://www.dailykos.com/storyonly/2008/1/5/232338/5059"><text:span text:style-name="Internet_20_link">http://www.dailykos.com/storyonly/2008/1/5/232338/5059</text:span></text:a>. While I’m not enough of a Pollyanna to suggest that all is well with our political process, I am nonetheless inclined <text:soft-page-break/>to change the “D” to a “d” in Kos’s statement. Something is clearly afoot in politics these days, and I think the change is owing to the fact that elections are becoming much more like learning 2.0 interactions. <text:s/></text:p>
      <text:p text:style-name="Standard"/>
      <text:p text:style-name="Standard">In simple (perhaps simplistic) terms, Learning 2.0 leverages the abilities the Web offers for greater access to information, increased ease of communication and collaboration among learners, and the ability for learners economically to create and contribute to learning content. It stands in contrast to traditional institution-centric broadcast and measure models of learning. Replace “learning” with politics and “learners” with “citizens” in the previous two sentences and you’ll see where I’m headed.</text:p>
      <text:p text:style-name="Standard"/>
      <text:p text:style-name="Standard">Traditional politics is a broadcast and measure game, meaning primarily a well-crafted television presence accompanied by intensive polling. The process is not unlike the average organizational training program. Pound a message into the audience; measure to make sure people are getting it; adjust as needed; repeat. Sure, there have been public debates, town hall meetings and plenty of op-ed page input in past elections, but those tend to be tightly controlled formats.</text:p>
      <text:p text:style-name="Standard"/>
      <text:p text:style-name="Standard">The traditional formats persist, of course, but the level of control campaigns can maintain is slipping fast. For every well-crafted, on-message video spot a campaign creates, there is the possibility of a George Allen-style, career-demolishing gaff http://www.youtube.com/watch?v=9G7gq7GQ71c <text:s/>or an Obama girl <text:a xlink:type="simple" xlink:href="http://www.youtube.com/watch?v=wKsoXHYICqU"><text:span text:style-name="Internet_20_link">http://www.youtube.com/watch?v=wKsoXHYICqU</text:span></text:a> going viral. And the collective views of the blogosphere can send the fortunes of a candidate up or down in short order.</text:p>
      <text:p text:style-name="Standard"/>
      <text:p text:style-name="Standard">The reaction from the campaigns seems to be a “no no-website-left-behind policy,” as an article in The New Atlantis <text:a xlink:type="simple" xlink:href="http://www.thenewatlantis.com/archive/17/rosen.htm"><text:span text:style-name="Internet_20_link">http://www.thenewatlantis.com/archive/17/rosen.htm</text:span></text:a> put it. Not entirely certain how best to deal with the new landscape, candidates are rushing to make sure they have covered all of the possible bases from YouTube, to FaceBook, the blogosphere. Some are certainly a good bit better at it than others and the benefits may be showing. Is it a coincidence that two of the better practitioners of campaign 2.0, Obama and Huckabee, came out ahead in Iowa? (See the charts at <text:a xlink:type="simple" xlink:href="http://www.techpresident.com/"><text:span text:style-name="Internet_20_link">http://www.techpresident.com/</text:span></text:a> for statistics.)</text:p>
      <text:p text:style-name="Standard"/>
      <text:p text:style-name="Standard">Of course, one of the questions that Learning 2.0 tends to prompt is “How do you measure the results?” The corresponding question in politics is “Does all this social media activity actually generate more votes for the candidate that employs it effectively?” <text:s/>I suspect that over time, particularly as digital natives http://en.wikipedia.org/wiki/Digital_native gain the majority, we will find that it does. But just as importantly, it changes the nature of engagement in the political sphere. It simply will not be viable going forward for a candidate to succeed without engaging in the broader conversation that the Web offers and, increasingly demands.</text:p>
      <text:p text:style-name="Standard"/>
      <text:h text:style-name="Heading_20_2" text:outline-level="2"><text:soft-page-break/>Are You Stagnant? (And Does it Matter?)</text:h>
      <text:p text:style-name="Standard">Presidential campaigns (see previous posting) always make for interesting and intense case studies in organizational strategy. After all, they are essentially start-up businesses that must figure out very quickly, in a very competitive environment, how to achieve much higher adoption rates for their “product” (the candidate) than most businesses ever have to achieve. They have to connect to the proverbial “pulse” of their audience very quickly. Otherwise they stagnate and die.</text:p>
      <text:p text:style-name="Standard"/>
      <text:p text:style-name="Standard">The incorporation of social media practices in this environment was inevitable. Enough of the electorate now makes use of social media—blogs, social networking, video sharing—that campaigns can ignore the phenomenon only at their own peril. Candidates must figure out how to enter into the conversation in a genuine and meaningful way or risk alienating voters.</text:p>
      <text:p text:style-name="Standard"/>
      <text:p text:style-name="Standard">The same can be said for many other types of organizations—with respect to customers, members, or other stakeholders—though few feel the sense of urgency that a campaign environment promotes. Social media is not perceived as inevitable—and this in spite of mounting evidence, as noted by Geoff Livingston in a recent post on The Buzz Bin. Indeed, as a recent Read/Write posting suggests, the early adopters probably need to be prepared with a list of common objections if they hope to move things forward within their organizations. </text:p>
      <text:p text:style-name="Standard"/>
      <text:p text:style-name="Standard">Organizations that have people ready to counter the objections are fortunate, but one hopes—perhaps naively—that “upper management” (one of the sources of objection in the Read/Write post) and boards might take the longer term, higher level view and ask what impact social media, and more importantly, <text:span text:style-name="T5">what social media enables</text:span> is likely to have within their particular sector.</text:p>
      <text:p text:style-name="Standard"/>
      <text:p text:style-name="Standard">A recent posting on Marginal Revolution, in which Tyler Cowen asks, <text:span text:style-name="T5">Which sectors will prove technologically stagnant? </text:span>strikes me as relevant here. By “stagnant” Cowen seems to mean that, relative to the overall pace of technological change, the quality of output from the sector does not change in any fundamental way. Haircuts, automobiles (with much dissension in the comments), and spicy food are three candidates for stagnation in Cowen’s opinion. (He also muses about whether teaching is also a candidate: “not yet sure.”).</text:p>
      <text:p text:style-name="Standard"/>
      <text:p text:style-name="Standard">I refer you to the comments on Cowen’s post for debate about his choices, but it seems to me that the underlying perspective is an important one for leaders in any type of organization. Isn’t this precisely the way leaders ought to be thinking about the impact of social media—will it fundamentally change anything? <text:s/></text:p>
      <text:p text:style-name="Standard"/>
      <text:p text:style-name="Standard">So let’s say you are a leader in an organization. Or maybe you are someone walking around with your list of responses to common objections to social media. Ideally either person would be asking similar questions: If I think about the type of interaction that a blog, or a wiki, or a social network, or _______ enables, can I see ways in which it might <text:soft-page-break/>fundamentally impact the quality of services my organization provides to its stakeholders over time?</text:p>
      <text:p text:style-name="Standard"/>
      <text:p text:style-name="Standard">Maybe you are in the haircut business and it doesn’t matter. Technological stagnation is fine. Or maybe you are more like a presidential campaign. Stagnate and die. Which is it? How is this playing out in your organization or sector?</text:p>
      <text:p text:style-name="Standard"/>
      <text:p text:style-name="Standard">JTC</text:p>
      <text:h text:style-name="Heading_20_2" text:outline-level="2">Eight Things: I’ve Been “Me”med</text:h>
      <text:p text:style-name="Standard">Reluctant blogger Maddie Grant has tagged me with the task of exposing eight things about myself here in plain sight on the web. So, here goes:</text:p>
      <text:p text:style-name="Standard"/>
      <text:list xml:id="list1071128667" text:style-name="WW8Num16">
        <text:list-item>
          <text:p text:style-name="P41">In spite of the fact that I have made my living from sales, business development, and leading start-up companies over most of the past decade, I am a hardcore introvert according to Myers-Briggs. (So publishing eight things about myself is definitely not something I would ever decide to do on my own!)</text:p>
        </text:list-item>
        <text:list-item>
          <text:p text:style-name="P41">I have a ten-month old son named Cy, referenced briefly in a recent posting titled The Will to Learn. </text:p>
        </text:list-item>
        <text:list-item>
          <text:p text:style-name="P41">My wife, Cy, and I live in Carrboro, which is adjacent to Chapel Hill but considers itself to be something else altogether from Chapel Hill. It is the self-appointed “Paris of the Piedmont.” To get the flavor, check out “It’s Carrboro” on YouTube.</text:p>
        </text:list-item>
        <text:list-item>
          <text:p text:style-name="P41">I wound up just shy of a doctoral degree in comparative literature (a state referred to in the back alleys of academia as “ABD”—All But Dissertation—at UNC Chapel Hill, mostly as a result of succumbing to my more entrepreneurial side and running off to participate in the whole dotcom phenomenon. </text:p>
        </text:list-item>
        <text:list-item>
          <text:p text:style-name="P41">Owing to the above-mentioned doctoral work, I have taught Great Books of the Western World, various levels of Russian (though you would never know it, based on my current proficiency), and Freshman Composition at the university level. Favorite book to teach was probably Absalom, Absalom!</text:p>
        </text:list-item>
        <text:list-item>
          <text:p text:style-name="P41">In spite of the background in high brow literature, I am a big fan of pot boiler mysteries. Particularly P.D. James and John MacDonald’s Travis McGee series.</text:p>
        </text:list-item>
        <text:list-item>
          <text:p text:style-name="P41">I play the guitar and have been known to write a song or two.</text:p>
        </text:list-item>
        <text:list-item>
          <text:p text:style-name="P41">Like Maddie (remember, the one who made me do this!), I have traveled a lot. I have not made it to Sydney as she has (yet), but I have been to her birthplace Bangkok and have many fond memories of it. Most notable travel memory is probably spending the night on the Great Wall of China. </text:p>
        </text:list-item>
      </text:list>
      <text:p text:style-name="Standard"/>
      <text:p text:style-name="Standard">I think at this point I am supposed to tag eight other people. Well, maybe that is a 9<text:span text:style-name="T15">th</text:span> thing to know about me—I need to ponder a bit longer whether I extend the meme, and to whom. </text:p>
      <text:p text:style-name="Standard"/>
      <text:p text:style-name="Standard">That’s it. If any of this strikes a chord, please share your comments. </text:p>
      <text:p text:style-name="Standard"/>
      <text:p text:style-name="Standard">JTC</text:p>
      <text:p text:style-name="Standard"><text:soft-page-break/></text:p>
      <text:h text:style-name="Heading_20_2" text:outline-level="2">Thank You 2.0 and a bit more on Learning 2.0</text:h>
      <text:p text:style-name="Standard">Mission to Learn is not LifeHacker or Techcrunch, and I’m not Seth Godin, so I don’t tend to hold expectations for the amount of traffic I get here or track the statistics all that closely. I was pleasantly surprised, therefore, when I saw my traffic shoot through the roof last week after releasing the Learning 2.0 eBook. A few interesting things I’ll note out of this:</text:p>
      <text:p text:style-name="Standard"/>
      <text:list xml:id="list695313667" text:style-name="WW8Num12">
        <text:list-item>
          <text:p text:style-name="P42">Given the response, I can only assume that quite a few folks are thinking about this topic and based on some of the comments about the book in other blog postings, it appears there is a real need for tools to help explain Learning 2.0 within organizations;</text:p>
        </text:list-item>
        <text:list-item>
          <text:p text:style-name="P42">I don’t any real insight into who downloaded the eBook, but I can tell that the number of downloads of the PowerPoint presentation on which the eBook was based has increased at least fourfold. I think this makes sense because the PPT contains script on which the book was based, all of the relevant images, and can easily be modified to meet the needs of just about any organization—not just associations;</text:p>
        </text:list-item>
        <text:list-item>
          <text:p text:style-name="P42">News of the eBook got shared on quite a few sites outside of the U.S.—nearly as many as in the U.S. as of this posting. This is surprising only to the extent that Mission to Learn got noticed, as my experience has been that thinking on Learning 2.0 may in fact be quite a bit more advanced outside of the U.S. (I welcome comments from anyone who cares to argue otherwise.)</text:p>
        </text:list-item>
      </text:list>
      <text:p text:style-name="Standard"/>
      <text:p text:style-name="Standard">More important than these brief observations is the thanks I’d like to extend to the bloggers who talked about and/or linked to the eBook from their blogs. I’d like to encourage Mission to Learn readers to visit any of these blogs that are not already on your list:</text:p>
      <text:p text:style-name="Standard"/>
      <text:p text:style-name="Standard"/>
      <text:p text:style-name="Standard">North America</text:p>
      <text:p text:style-name="Standard">Beyond Certification http://msrops.blogs.com/akac/2008/02/association-lea.html</text:p>
      <text:p text:style-name="Standard">C3 Communication, Collaboration &amp; Connectivity Community http://elpc3.blogspot.com/2008/02/re-beginning-directions-for-c3-plan_07.html</text:p>
      <text:p text:style-name="Standard">Cakes: Learning Technology Blog http://ltd-edgehill.blogspot.com/2008/02/introduction-to-online-tools-for.html</text:p>
      <text:p text:style-name="Standard">Dave's Whiteboard <text:s/>http://www.daveswhiteboard.com/</text:p>
      <text:p text:style-name="Standard">Lore Librarian <text:s/>http://lorelibrarian.blogspot.com/2008/02/interesting-things-of-week-28.html</text:p>
      <text:p text:style-name="Standard">eLearning Network <text:s/>http://www.elearningnetwork.org/content/free-e-book-learning-20-associations</text:p>
      <text:p text:style-name="Standard">eLearning Weekly <text:s/>http://elearningweekly.wordpress.com/2008/02/07/free-ebook-learning-20-for-associations/</text:p>
      <text:p text:style-name="Standard">Learn-Learn-Learn <text:s/>http://learnlearnlearn.wordpress.com/</text:p>
      <text:p text:style-name="Standard">OLDaily http://www.downes.ca/cgi-bin/page.cgi?post=43273</text:p>
      <text:p text:style-name="Standard"><text:soft-page-break/>Social Software in Libraries http://www.sociallibraries.com/2008/02/09/links-for-2008-02-10/</text:p>
      <text:p text:style-name="Standard">The Bamboo Project http://www.michelemmartin.com/2008/02/learning-20-for.html</text:p>
      <text:p text:style-name="Standard"/>
      <text:p text:style-name="Standard">Europe and Asia</text:p>
      <text:p text:style-name="Standard">Boomzalvers Links Blog <text:s/>http://elmo.blogsome.com/2008/02/08/links-for-2008-02-08/</text:p>
      <text:p text:style-name="Standard">Catepol 3.0 http://www.catepol.net/2008/02/07/un-e-book-sul-learning-20/ </text:p>
      <text:p text:style-name="Standard"><text:span text:style-name="T13">Dellaplane </text:span><text:a xlink:type="simple" xlink:href="http://www.duespaghi.it/blog/Dellaplane/?p=79"><text:span text:style-name="Internet_20_link"><text:span text:style-name="T13">http://www.duespaghi.it/blog/Dellaplane/?p=79</text:span></text:span></text:a></text:p>
      <text:p text:style-name="Standard">Edu2Do.com <text:s/>http://www.edu2do.com/oldaily/february-6-2008/</text:p>
      <text:p text:style-name="Standard">Hans on Experience <text:s/>http://www.hansonexperience.com/my_weblog/2008/02/links_for_20080_13.html</text:p>
      <text:p text:style-name="Standard">Wilfred Rubens: technology enhanced learning http://wilfredrubens.typepad.com/wilfred_rubens_weblog/2008/02/van-leren-10-na.html</text:p>
      <text:p text:style-name="Standard">KK.stiftelson http://www.kks.se/templates/Blog/Blog.aspx?id=11875</text:p>
      <text:p text:style-name="Standard">Wepissä vastaan tullutta ... http://timorainio.blogspot.com/2008/02/web20-elearning-papereita.html</text:p>
      <text:p text:style-name="Standard">www.weiterbildungsblog.de http://www.weiterbildungsblog.de/archives/001765.html </text:p>
      <text:p text:style-name="Standard"/>
      <text:p text:style-name="Standard">Finally, I continue to welcome any comments about the eBook or general insights and observations you would like to share about Learning 2.0.</text:p>
      <text:p text:style-name="Standard"/>
      <text:p text:style-name="Standard">JTC</text:p>
      <text:h text:style-name="Heading_20_2" text:outline-level="2">More than 100 Free Places to Learn Online – And Counting</text:h>
      <text:p text:style-name="Standard"><text:span text:style-name="T13">ee </text:span><text:a xlink:type="simple" xlink:href="http://lifehacker.com/software/education/technophilia-get-a-free-college-education-online-201979.php"><text:span text:style-name="Internet_20_link"><text:span text:style-name="T13">http://lifehacker.com/software/education/technophilia-get-a-free-college-education-online-201979.php</text:span></text:span></text:a><text:span text:style-name="T13"> </text:span></text:p>
      <text:p text:style-name="Standard">The headline is perhaps a bit misleading, because I think there is almost no place that you can’t learn online, but here are some of the more explicit and/or formal destinations: (Maybe riff off of the recent press the “HowTo” site has been getting).</text:p>
      <text:p text:style-name="Standard"/>
      <text:p text:style-name="Standard">Teaching sells—become affiliate,</text:p>
      <text:p text:style-name="Standard"/>
      <text:p text:style-name="P13">Tutorial and How-to Sites</text:p>
      <text:p text:style-name="Standard">5min Life Videopedia <text:a xlink:type="simple" xlink:href="http://www.5min.com/"><text:span text:style-name="Internet_20_link">http://www.5min.com/</text:span></text:a> </text:p>
      <text:p text:style-name="Standard">eHow <text:a xlink:type="simple" xlink:href="http://www.ehow.com/"><text:span text:style-name="Internet_20_link">http://www.ehow.com/</text:span></text:a> (T,V)</text:p>
      <text:p text:style-name="Standard">HouseholdHacker <text:a xlink:type="simple" xlink:href="http://www.householdhacker.com/"><text:span text:style-name="Internet_20_link">http://www.householdhacker.com/</text:span></text:a> (V)</text:p>
      <text:p text:style-name="Standard">Helpfulvideo.com <text:a xlink:type="simple" xlink:href="http://helpfulvideo.com/"><text:span text:style-name="Internet_20_link">http://helpfulvideo.com/</text:span></text:a> (V)</text:p>
      <text:p text:style-name="Standard">Howcast.com <text:a xlink:type="simple" xlink:href="http://www.howcast.com/"><text:span text:style-name="Internet_20_link">http://www.howcast.com/</text:span></text:a> <text:s/>(V)</text:p>
      <text:p text:style-name="Standard">instructables <text:a xlink:type="simple" xlink:href="http://www.instructables.com/"><text:span text:style-name="Internet_20_link">http://www.instructables.com/</text:span></text:a> (T,V)</text:p>
      <text:p text:style-name="Standard">koonji <text:a xlink:type="simple" xlink:href="http://www.koonji.com/"><text:span text:style-name="Internet_20_link">http://www.koonji.com</text:span></text:a> (T,V)</text:p>
      <text:p text:style-name="Standard">Make <text:a xlink:type="simple" xlink:href="http://blog.makezine.com/"><text:span text:style-name="Internet_20_link">http://blog.makezine.com/</text:span></text:a> <text:s text:c="2"/>(T,V)</text:p>
      <text:p text:style-name="Standard"><text:span text:style-name="T13">sclipo </text:span><text:a xlink:type="simple" xlink:href="http://sclipo.com/"><text:span text:style-name="Internet_20_link"><text:span text:style-name="T13">http://sclipo.com/</text:span></text:span></text:a><text:span text:style-name="T13"> (V)</text:span></text:p>
      <text:p text:style-name="Standard">SuTree <text:a xlink:type="simple" xlink:href="http://www.sutree.com/"><text:span text:style-name="Internet_20_link">http://www.sutree.com/</text:span></text:a> (V)</text:p>
      <text:p text:style-name="Standard">TrickLife <text:a xlink:type="simple" xlink:href="http://www.tricklife.com/"><text:span text:style-name="Internet_20_link">http://www.tricklife.com/</text:span></text:a> (V)</text:p>
      <text:p text:style-name="Standard"><text:span text:style-name="T13">videojug <text:s/></text:span><text:a xlink:type="simple" xlink:href="http://www.videojug.com/"><text:span text:style-name="Internet_20_link"><text:span text:style-name="T13">http://www.videojug.com/</text:span></text:span></text:a><text:span text:style-name="T13"> <text:s/>(V)</text:span></text:p>
      <text:p text:style-name="Standard">ExpertVillage <text:a xlink:type="simple" xlink:href="http://www.expertvillage.com/"><text:span text:style-name="Internet_20_link">http://www.expertvillage.com/</text:span></text:a> (V)</text:p>
      <text:p text:style-name="Standard"><text:soft-page-break/>TeacherTube <text:a xlink:type="simple" xlink:href="http://teachertube.com/"><text:span text:style-name="Internet_20_link">http://teachertube.com/</text:span></text:a> (V)</text:p>
      <text:p text:style-name="Standard">ViewDo.com (V) <text:a xlink:type="simple" xlink:href="http://www.viewdo.com/"><text:span text:style-name="Internet_20_link">http://www.viewdo.com</text:span></text:a> </text:p>
      <text:p text:style-name="Standard"/>
      <text:p text:style-name="Standard"><text:a xlink:type="simple" xlink:href="http://fora.tv/"><text:span text:style-name="Internet_20_link">http://fora.tv/</text:span></text:a></text:p>
      <text:p text:style-name="Standard"><text:a xlink:type="simple" xlink:href="http://www.bigthink.com/"><text:span text:style-name="Internet_20_link">http://www.bigthink.com/</text:span></text:a> </text:p>
      <text:p text:style-name="Standard"><text:a xlink:type="simple" xlink:href="http://video.about.com/"><text:span text:style-name="Internet_20_link">http://video.about.com/</text:span></text:a> </text:p>
      <text:p text:style-name="Standard"/>
      <text:p text:style-name="Standard"><text:a xlink:type="simple" xlink:href="http://yugushare.blogspot.com/2008/01/make-ajax-website-in-less-than-10.html"><text:span text:style-name="Internet_20_link">http://yugushare.blogspot.com/2008/01/make-ajax-website-in-less-than-10.html</text:span></text:a></text:p>
      <text:p text:style-name="Standard"><text:a xlink:type="simple" xlink:href="http://www.wikihow.com/Write-a-Cover-Letter"><text:span text:style-name="Internet_20_link">http://www.wikihow.com/Write-a-Cover-Letter</text:span></text:a></text:p>
      <text:p text:style-name="Standard">LearnOut Loud.com <text:a xlink:type="simple" xlink:href="http://www.learnoutloud.com/Free-Audio-Video"><text:span text:style-name="Internet_20_link">http://www.learnoutloud.com/Free-Audio-Video</text:span></text:a> </text:p>
      <text:p text:style-name="Standard"><text:span text:style-name="T13">Annenberg Media (Videos) </text:span><text:a xlink:type="simple" xlink:href="http://www.learner.org/resources/browse.html"><text:span text:style-name="Internet_20_link"><text:span text:style-name="T13">http://www.learner.org/resources/browse.html</text:span></text:span></text:a><text:span text:style-name="T13"> </text:span></text:p>
      <text:p text:style-name="P11"/>
      <text:p text:style-name="P13">Higher Ed OpenCourseWare</text:p>
      <text:p text:style-name="Standard">University of Washington <text:a xlink:type="simple" xlink:href="http://www.extension.washington.edu/openuw/"><text:span text:style-name="Internet_20_link">http://www.extension.washington.edu/openuw/</text:span></text:a></text:p>
      <text:p text:style-name="Standard">Carnegie Mellon’s Open Learning Initiative <text:a xlink:type="simple" xlink:href="http://www.cmu.edu/oli/"><text:span text:style-name="Internet_20_link">http://www.cmu.edu/oli/</text:span></text:a> </text:p>
      <text:p text:style-name="Standard">Yale</text:p>
      <text:p text:style-name="Standard">WebCasts/Courses.Berkeley <text:a xlink:type="simple" xlink:href="http://webcast.berkeley.edu/courses.php"><text:span text:style-name="Internet_20_link">http://webcast.berkeley.edu/courses.php</text:span></text:a> </text:p>
      <text:p text:style-name="Standard">MIT OpenCourseWare <text:a xlink:type="simple" xlink:href="http://ocw.mit.edu/"><text:span text:style-name="Internet_20_link">http://ocw.mit.edu/</text:span></text:a> </text:p>
      <text:p text:style-name="Standard">Utah State University OCW <text:a xlink:type="simple" xlink:href="http://ocw.usu.edu/"><text:span text:style-name="Internet_20_link">http://ocw.usu.edu/</text:span></text:a> </text:p>
      <text:p text:style-name="Standard">CORE OCW (China) <text:a xlink:type="simple" xlink:href="http://www.core.org.cn/en/news/2005/news_1202.htm"><text:span text:style-name="Internet_20_link">http://www.core.org.cn/en/news/2005/news_1202.htm</text:span></text:a> </text:p>
      <text:p text:style-name="Standard">FETP OCW (Vietnam) <text:a xlink:type="simple" xlink:href="http://www.core.org.cn/en/news/2005/news_1202.htm"><text:span text:style-name="Internet_20_link">http://www.core.org.cn/en/news/2005/news_1202.htm</text:span></text:a> </text:p>
      <text:p text:style-name="Standard">Japan OCW Alliance <text:a xlink:type="simple" xlink:href="http://www.jocw.jp/sub2.htm"><text:span text:style-name="Internet_20_link">http://www.jocw.jp/sub2.htm</text:span></text:a> </text:p>
      <text:p text:style-name="Standard">Johns Hopkins OpenCourseware <text:s/><text:a xlink:type="simple" xlink:href="http://ocw.jhsph.edu/"><text:span text:style-name="Internet_20_link">http://ocw.jhsph.edu/</text:span></text:a> </text:p>
      <text:p text:style-name="Standard">Oops OCW (Taiwan) <text:a xlink:type="simple" xlink:href="http://www.twocw.net/"><text:span text:style-name="Internet_20_link">http://www.twocw.net/</text:span></text:a> </text:p>
      <text:p text:style-name="Standard">ParisTech OCW <text:a xlink:type="simple" xlink:href="http://graduateschool.paristech.org/"><text:span text:style-name="Internet_20_link">http://graduateschool.paristech.org/</text:span></text:a> </text:p>
      <text:p text:style-name="Standard">Tufts OpenCourseware <text:s/><text:a xlink:type="simple" xlink:href="http://ocw.tufts.edu/"><text:span text:style-name="Internet_20_link">http://ocw.tufts.edu/</text:span></text:a> </text:p>
      <text:p text:style-name="Standard">Universia OCW (Spanish/Portuguese) <text:a xlink:type="simple" xlink:href="http://mit.ocw.universia.net/"><text:span text:style-name="Internet_20_link">http://mit.ocw.universia.net/</text:span></text:a> </text:p>
      <text:p text:style-name="Standard">African Virtual University <text:a xlink:type="simple" xlink:href="http://www.avu.org/default.asp"><text:span text:style-name="Internet_20_link">http://www.avu.org/default.asp</text:span></text:a> </text:p>
      <text:p text:style-name="Standard">Princeton Archive Lectures <text:a xlink:type="simple" xlink:href="http://www.princeton.edu/WebMedia/lectures/"><text:span text:style-name="Internet_20_link">http://www.princeton.edu/WebMedia/lectures/</text:span></text:a> </text:p>
      <text:p text:style-name="Standard"/>
      <text:p text:style-name="Standard"><text:span text:style-name="T13">Sofia </text:span><text:a xlink:type="simple" xlink:href="http://sofia.fhda.edu/"><text:span text:style-name="Internet_20_link"><text:span text:style-name="T13">http://sofia.fhda.edu/</text:span></text:span></text:a><text:span text:style-name="T13"> </text:span></text:p>
      <text:p text:style-name="P11"/>
      <text:p text:style-name="P11"/>
      <text:p text:style-name="Standard"><text:a xlink:type="simple" xlink:href="http://www.schoolofeverything.com/"><text:span text:style-name="Internet_20_link"><text:span text:style-name="T13">http://www.schoolofeverything.com/</text:span></text:span></text:a></text:p>
      <text:p text:style-name="Standard"><text:a xlink:type="simple" xlink:href="http://www.knowledgebank.irri.org/eLearningForDev/"><text:span text:style-name="Internet_20_link"><text:span text:style-name="T13">http://www.knowledgebank.irri.org/eLearningForDev/</text:span></text:span></text:a><text:span text:style-name="T13"> </text:span></text:p>
      <text:p text:style-name="Standard"><text:a xlink:type="simple" xlink:href="http://www.qedoc.org/en/index.php?title=Category:Learning_Modules"><text:span text:style-name="Internet_20_link"><text:span text:style-name="T13">http://www.qedoc.org/en/index.php?title=Category:Learning_Modules</text:span></text:span></text:a><text:span text:style-name="T13"> </text:span></text:p>
      <text:p text:style-name="P11"/>
      <text:p text:style-name="P13">Free CE, CME, and CEU</text:p>
      <text:p text:style-name="Standard">CMEcorner.com (T,V) <text:a xlink:type="simple" xlink:href="http://www.cmecorner.com/"><text:span text:style-name="Internet_20_link">http://www.cmecorner.com/</text:span></text:a> (Healthcare)</text:p>
      <text:p text:style-name="Standard">FreeCE.com <text:a xlink:type="simple" xlink:href="https://www.freece.com/freece/index.asp"><text:span text:style-name="Internet_20_link">https://www.freece.com/freece/index.asp</text:span></text:a> (Healthcare)</text:p>
      <text:p text:style-name="Standard">FreeCME.com <text:a xlink:type="simple" xlink:href="http://www.freecme.com/gindex.php"><text:span text:style-name="Internet_20_link">http://www.freecme.com/gindex.php</text:span></text:a> (Clinical Specialties)</text:p>
      <text:p text:style-name="Standard">HIVandHepatitis.com <text:a xlink:type="simple" xlink:href="http://www.hivandhepatitis.com/cme/main.html"><text:span text:style-name="Internet_20_link">http://www.hivandhepatitis.com/cme/main.html</text:span></text:a> </text:p>
      <text:p text:style-name="Standard">Interior Design Magazine <text:a xlink:type="simple" xlink:href="http://www.interiordesign.net/CEUCenter?industryid=45194"><text:span text:style-name="Internet_20_link">http://www.interiordesign.net/CEUCenter?industryid=45194</text:span></text:a> </text:p>
      <text:p text:style-name="Standard">March of Dimes <text:a xlink:type="simple" xlink:href="http://www.marchofdimes.com/gyponline/index.bm2"><text:span text:style-name="Internet_20_link">http://www.marchofdimes.com/gyponline/index.bm2</text:span></text:a> (Genetics)</text:p>
      <text:p text:style-name="Standard">Medscape <text:a xlink:type="simple" xlink:href="https://profreg.medscape.com/px/getlogin.do?cid=med"><text:span text:style-name="Internet_20_link">https://profreg.medscape.com/px/getlogin.do?cid=med</text:span></text:a> (Healthcare, requires registration)</text:p>
      <text:p text:style-name="Standard"><text:soft-page-break/>nurseCEU.com <text:a xlink:type="simple" xlink:href="http://www.nurseceu.com/free_nursing_ceus.htm"><text:span text:style-name="Internet_20_link">http://www.nurseceu.com/free_nursing_ceus.htm</text:span></text:a> </text:p>
      <text:p text:style-name="Standard">Power-Pak C.E. <text:a xlink:type="simple" xlink:href="http://www.powerpak.com/"><text:span text:style-name="Internet_20_link">http://www.powerpak.com/</text:span></text:a> (Healthcare)</text:p>
      <text:p text:style-name="Standard">RxSchool <text:a xlink:type="simple" xlink:href="http://www.rxschool.com/"><text:span text:style-name="Internet_20_link">http://www.rxschool.com/</text:span></text:a> (Pharmacy)</text:p>
      <text:p text:style-name="Standard">studentdoc <text:a xlink:type="simple" xlink:href="http://www.studentdoc.com/free-cme-online.html"><text:span text:style-name="Internet_20_link">http://www.studentdoc.com/free-cme-online.html</text:span></text:a> (Healthcare)</text:p>
      <text:p text:style-name="Standard">Meco Sports Medicine <text:a xlink:type="simple" xlink:href="http://www.medco-athletics.com/body/Free-CEU.htm"><text:span text:style-name="Internet_20_link">http://www.medco-athletics.com/body/Free-CEU.htm</text:span></text:a> </text:p>
      <text:p text:style-name="Standard">Medi-smart <text:a xlink:type="simple" xlink:href="http://medi-smart.com/freeceu.htm"><text:span text:style-name="Internet_20_link">http://medi-smart.com/freeceu.htm</text:span></text:a> </text:p>
      <text:p text:style-name="Standard">National Association of Social Workers <text:a xlink:type="simple" xlink:href="http://www.naswwebed.org/"><text:span text:style-name="Internet_20_link">http://www.naswwebed.org/</text:span></text:a> </text:p>
      <text:p text:style-name="Standard"/>
      <text:p text:style-name="P13">Economics</text:p>
      <text:p text:style-name="Standard">Economics Education Web <text:a xlink:type="simple" xlink:href="http://ecedweb.unomaha.edu/teachsug.htm"><text:span text:style-name="Internet_20_link">http://ecedweb.unomaha.edu/teachsug.htm</text:span></text:a> </text:p>
      <text:p text:style-name="Standard"/>
      <text:p text:style-name="P13">Theological</text:p>
      <text:p text:style-name="Standard">Covenant Theological Seminary <text:a xlink:type="simple" xlink:href="http://www.covenantseminary.edu/worldwide/"><text:span text:style-name="Internet_20_link">http://www.covenantseminary.edu/worldwide/</text:span></text:a></text:p>
      <text:p text:style-name="Standard">Gordon-Conwell Theological Seminary <text:a xlink:type="simple" xlink:href="http://www.gordonconwell.edu/ockenga/dimensions/"><text:span text:style-name="Internet_20_link">http://www.gordonconwell.edu/ockenga/dimensions/</text:span></text:a> </text:p>
      <text:p text:style-name="Standard"/>
      <text:p text:style-name="P13">Practical Business Skills</text:p>
      <text:p text:style-name="Standard"><text:a xlink:type="simple" xlink:href="http://dominiek.com/articles/2008/1/6/building-a-com-in-24-hours"><text:span text:style-name="Internet_20_link">http://dominiek.com/articles/2008/1/6/building-a-com-in-24-hours</text:span></text:a> </text:p>
      <text:p text:style-name="Standard"><text:a xlink:type="simple" xlink:href="http://keybr.com/"><text:span text:style-name="Internet_20_link">http://keybr.com/</text:span></text:a> </text:p>
      <text:p text:style-name="Standard"><text:a xlink:type="simple" xlink:href="http://www.instructables.com/"><text:span text:style-name="Internet_20_link">http://www.instructables.com</text:span></text:a></text:p>
      <text:p text:style-name="Standard">GCF Learn Free</text:p>
      <text:p text:style-name="Standard"/>
      <text:p text:style-name="P13">Web and Social Media Skills</text:p>
      <text:p text:style-name="Standard">Web Design from Scratch <text:a xlink:type="simple" xlink:href="http://www.webdesignfromscratch.com/"><text:span text:style-name="Internet_20_link">http://www.webdesignfromscratch.com/</text:span></text:a></text:p>
      <text:p text:style-name="Standard"/>
      <text:p text:style-name="P13">Advanced Computer Skills</text:p>
      <text:p text:style-name="Standard">Learn to Script (Windows) <text:a xlink:type="simple" xlink:href="http://www.microsoft.com/technet/scriptcenter/learnit.mspx"><text:span text:style-name="Internet_20_link">http://www.microsoft.com/technet/scriptcenter/learnit.mspx</text:span></text:a> </text:p>
      <text:p text:style-name="Standard">Stanford CS Education Library <text:a xlink:type="simple" xlink:href="http://cslibrary.stanford.edu/"><text:span text:style-name="Internet_20_link">http://cslibrary.stanford.edu/</text:span></text:a> (W, V)</text:p>
      <text:p text:style-name="Standard"/>
      <text:p text:style-name="P13">Handy Things to Know</text:p>
      <text:p text:style-name="Standard">Learn How to Massage (Video) <text:a xlink:type="simple" xlink:href="http://youtube.com/watch?v=iMIES4XJUYY"><text:span text:style-name="Internet_20_link">http://youtube.com/watch?v=iMIES4XJUYY</text:span></text:a> </text:p>
      <text:p text:style-name="Standard"/>
      <text:p text:style-name="P13">Professional Skills</text:p>
      <text:p text:style-name="Standard">Bartending 101 (Training DVD) <text:a xlink:type="simple" xlink:href="http://www.decorating-your-home.com/"><text:span text:style-name="Internet_20_link">http://www.decorating-your-home.com/</text:span></text:a> <text:s/>(Assoc) </text:p>
      <text:p text:style-name="Standard">Learn to Drive a 18 Wheeler (Video) Lesson 1 <text:a xlink:type="simple" xlink:href="http://youtube.com/watch?v=SOdR5cVX_1w"><text:span text:style-name="Internet_20_link">http://youtube.com/watch?v=SOdR5cVX_1w</text:span></text:a> Lesson 2 <text:a xlink:type="simple" xlink:href="http://youtube.com/watch?v=TfkXaC-drRk&amp;feature=related"><text:span text:style-name="Internet_20_link">http://youtube.com/watch?v=TfkXaC-drRk&amp;feature=related</text:span></text:a> </text:p>
      <text:p text:style-name="Standard"/>
      <text:p text:style-name="P13">Around the Home</text:p>
      <text:p text:style-name="Standard">HomeDecorating.com (Web site) <text:a xlink:type="simple" xlink:href="http://www.decorating-your-home.com/"><text:span text:style-name="Internet_20_link">http://www.decorating-your-home.com/</text:span></text:a> </text:p>
      <text:p text:style-name="Standard"/>
      <text:p text:style-name="P13">Dance</text:p>
      <text:p text:style-name="Standard">Moshunpics on YouTube (Videos) <text:a xlink:type="simple" xlink:href="http://youtube.com/user/moshunpics"><text:span text:style-name="Internet_20_link">http://youtube.com/user/moshunpics</text:span></text:a> Covers a variety of dance forms from waltz, to bachata, to meringue, to basic ballroom.</text:p>
      <text:p text:style-name="Standard">Learn-to-Belly-Dance.com <text:a xlink:type="simple" xlink:href="http://www.learn-to-belly-dance.com/"><text:span text:style-name="Internet_20_link">http://www.learn-to-belly-dance.com/</text:span></text:a> </text:p>
      <text:p text:style-name="Standard">Learn to Disco (Video) <text:a xlink:type="simple" xlink:href="http://youtube.com/watch?v=ErdnK4_JG54"><text:span text:style-name="Internet_20_link">http://youtube.com/watch?v=ErdnK4_JG54</text:span></text:a> </text:p>
      <text:p text:style-name="Standard"><text:soft-page-break/>Learn to Breakdance (Moonwalk) (Video, Consumer Ed)) <text:a xlink:type="simple" xlink:href="http://youtube.com/watch?v=J1QquRB_lVc"><text:span text:style-name="Internet_20_link">http://youtube.com/watch?v=J1QquRB_lVc</text:span></text:a> </text:p>
      <text:p text:style-name="Standard"/>
      <text:p text:style-name="P13">Cooking</text:p>
      <text:p text:style-name="Standard">Learn to Cook Peking Duck <text:a xlink:type="simple" xlink:href="http://youtube.com/watch?v=rZRGJF7mI7Q"><text:span text:style-name="Internet_20_link">http://youtube.com/watch?v=rZRGJF7mI7Q</text:span></text:a> </text:p>
      <text:p text:style-name="Standard"/>
      <text:p text:style-name="Standard">Human Resources</text:p>
      <text:p text:style-name="Standard">Economic Research Institute (C) 54 free courses, credit available. <text:a xlink:type="simple" xlink:href="http://www.eridlc.com/"><text:span text:style-name="Internet_20_link">http://www.eridlc.com/</text:span></text:a> </text:p>
      <text:p text:style-name="Standard"/>
      <text:p text:style-name="Standard">Law</text:p>
      <text:p text:style-name="Standard">Collection of Links at University of Michigan (W) <text:a xlink:type="simple" xlink:href="http://www-personal.umich.edu/~jdlitman/classes/cyber/courses.html"><text:span text:style-name="Internet_20_link">http://www-personal.umich.edu/~jdlitman/classes/cyber/courses.html</text:span></text:a> </text:p>
      <text:p text:style-name="Standard"/>
      <text:p text:style-name="P13">Music and Art</text:p>
      <text:p text:style-name="Standard">Introduction to Reading Music (Web site) <text:a xlink:type="simple" xlink:href="http://datadragon.com/education/reading/"><text:span text:style-name="Internet_20_link">http://datadragon.com/education/reading/</text:span></text:a> </text:p>
      <text:p text:style-name="Standard">Learn Harmonica (Web site, Audio only in Members Area, Videos coming soon) <text:s/><text:a xlink:type="simple" xlink:href="http://www.harmonicalessons.com/"><text:span text:style-name="Internet_20_link">http://www.harmonicalessons.com/</text:span></text:a> </text:p>
      <text:p text:style-name="Standard">Rockongoodpeople on YouTube (Video) <text:s/><text:a xlink:type="simple" xlink:href="http://youtube.com/user/rockongoodpeople"><text:span text:style-name="Internet_20_link">http://youtube.com/user/rockongoodpeople</text:span></text:a> Various lesson on guitar, home recording, and setting up for live shows.</text:p>
      <text:p text:style-name="Standard">Learn to Chant (Web site, Audio) <text:a xlink:type="simple" xlink:href="http://www.goarch.org/en/Chapel/chant.asp"><text:span text:style-name="Internet_20_link">http://www.goarch.org/en/Chapel/chant.asp</text:span></text:a> </text:p>
      <text:p text:style-name="Standard">Learn to Play the Ukelele (Video, Consumer Ed) <text:a xlink:type="simple" xlink:href="http://youtube.com/watch?v=78nr8QMaUbI"><text:span text:style-name="Internet_20_link">http://youtube.com/watch?v=78nr8QMaUbI</text:span></text:a> , Part 1 , Part II <text:a xlink:type="simple" xlink:href="http://youtube.com/watch?v=AMwbDTRFKAE&amp;feature=related"><text:span text:style-name="Internet_20_link">http://youtube.com/watch?v=AMwbDTRFKAE&amp;feature=related</text:span></text:a> </text:p>
      <text:p text:style-name="Standard">Freedrumlessons on YouTube <text:a xlink:type="simple" xlink:href="http://youtube.com/user/freedrumlessons"><text:span text:style-name="Internet_20_link">http://youtube.com/user/freedrumlessons</text:span></text:a> Covers rock, jazz, Latin...you name it! </text:p>
      <text:p text:style-name="Standard"/>
      <text:p text:style-name="Standard">Learn to Draw.com (Web site) <text:a xlink:type="simple" xlink:href="http://www.learn-to-draw.com/"><text:span text:style-name="Internet_20_link">http://www.learn-to-draw.com/</text:span></text:a> </text:p>
      <text:p text:style-name="Standard">Learn to Draw Portraits (Video) <text:a xlink:type="simple" xlink:href="http://youtube.com/watch?v=xGzr_hlKcsg"><text:span text:style-name="Internet_20_link">http://youtube.com/watch?v=xGzr_hlKcsg</text:span></text:a></text:p>
      <text:p text:style-name="Standard"/>
      <text:p text:style-name="P13">Sports, Recreation, and Hobbies</text:p>
      <text:p text:style-name="Standard">How to Snowboard for the First Time Web site) <text:a xlink:type="simple" xlink:href="http://snowboarding.about.com/cs/beginners/a/learntoride.htm"><text:span text:style-name="Internet_20_link">http://snowboarding.about.com/cs/beginners/a/learntoride.htm</text:span></text:a> </text:p>
      <text:p text:style-name="Standard">Learn to Juggle ( <text:a xlink:type="simple" xlink:href="http://www.frontiernet.net/~steve_glimpse/juggle.html"><text:span text:style-name="Internet_20_link">http://www.frontiernet.net/~steve_glimpse/juggle.html</text:span></text:a></text:p>
      <text:p text:style-name="Standard">Learn to Crochet (Web site, Consumer Education) <text:a xlink:type="simple" xlink:href="http://learntocrochet.lionbrand.com/"><text:span text:style-name="Internet_20_link">http://learntocrochet.lionbrand.com/</text:span></text:a></text:p>
      <text:p text:style-name="Standard">Learn to Play Craps (Video, Consumer Education) <text:a xlink:type="simple" xlink:href="http://youtube.com/watch?v=i_IVEvX__3s"><text:span text:style-name="Internet_20_link">http://youtube.com/watch?v=i_IVEvX__3s</text:span></text:a> </text:p>
      <text:p text:style-name="Standard">Learn to Play Bridge Web site) <text:a xlink:type="simple" xlink:href="http://www.acbl.org/learn/howToPlay.html"><text:span text:style-name="Internet_20_link">http://www.acbl.org/learn/howToPlay.html</text:span></text:a> (Assoc <text:a xlink:type="simple" xlink:href="http://www.acbl.org/index.html"><text:span text:style-name="Internet_20_link">http://www.acbl.org/index.html</text:span></text:a>) </text:p>
      <text:p text:style-name="Standard">Learn to Wakeboard (Video, Consumer Education) <text:a xlink:type="simple" xlink:href="http://youtube.com/watch?v=qw8m5EEb4Vc"><text:span text:style-name="Internet_20_link">http://youtube.com/watch?v=qw8m5EEb4Vc</text:span></text:a> </text:p>
      <text:p text:style-name="Standard">Learn to Sew (Web site) <text:a xlink:type="simple" xlink:href="http://www.sewing.org/enthusiast/html/e_learntosew.html"><text:span text:style-name="Internet_20_link">http://www.sewing.org/enthusiast/html/e_learntosew.html</text:span></text:a> (Assoc <text:a xlink:type="simple" xlink:href="http://www.sewing.org/"><text:span text:style-name="Internet_20_link">http://www.sewing.org/</text:span></text:a> </text:p>
      <text:p text:style-name="Standard">Learn to Jamskate.net (W, A, V) <text:a xlink:type="simple" xlink:href="http://www.learntojamskate.net/"><text:span text:style-name="Internet_20_link">http://www.learntojamskate.net/</text:span></text:a> </text:p>
      <text:p text:style-name="Standard">Learn How to Knit (Video) Part 1 <text:a xlink:type="simple" xlink:href="http://youtube.com/watch?v=eUZUFEB2drM"><text:span text:style-name="Internet_20_link">http://youtube.com/watch?v=eUZUFEB2drM</text:span></text:a>, Part 2 <text:a xlink:type="simple" xlink:href="http://youtube.com/watch?v=Ri9784dMlJk&amp;feature=related"><text:span text:style-name="Internet_20_link">http://youtube.com/watch?v=Ri9784dMlJk&amp;feature=related</text:span></text:a>, Part 3 <text:a xlink:type="simple" xlink:href="http://youtube.com/watch?v=TZhD_3R68Oo&amp;feature=related"><text:span text:style-name="Internet_20_link">http://youtube.com/watch?v=TZhD_3R68Oo&amp;feature=related</text:span></text:a> </text:p>
      <text:p text:style-name="Standard"><text:soft-page-break/></text:p>
      <text:p text:style-name="P13">Language, Spelling, and Grammar Skills</text:p>
      <text:p text:style-name="Standard">Study Spanish (Web site, Consumer Education) <text:a xlink:type="simple" xlink:href="http://www.studyspanish.com/freesite.htm"><text:span text:style-name="Internet_20_link">http://www.studyspanish.com/freesite.htm</text:span></text:a> <text:s/></text:p>
      <text:p text:style-name="Standard">Free Homeschool Curriculum Spelling Course</text:p>
      <text:p text:style-name="Standard">Mandarin Language <text:a xlink:type="simple" xlink:href="http://www.csulb.edu/~txie/ccol/content.htm"><text:span text:style-name="Internet_20_link">http://www.csulb.edu/~txie/ccol/content.htm</text:span></text:a> </text:p>
      <text:p text:style-name="Standard">Hungarian Language <text:a xlink:type="simple" xlink:href="http://www.csulb.edu/~txie/ccol/content.htm"><text:span text:style-name="Internet_20_link">http://www.csulb.edu/~txie/ccol/content.htm</text:span></text:a> </text:p>
      <text:p text:style-name="Standard">Swedish Language <text:a xlink:type="simple" xlink:href="http://www.personal.psu.edu/adr10/swedish.html"><text:span text:style-name="Internet_20_link">http://www.personal.psu.edu/adr10/swedish.html</text:span></text:a> </text:p>
      <text:p text:style-name="Standard">Turkish <text:a xlink:type="simple" xlink:href="http://cali.arizona.edu/maxnet/tur/"><text:span text:style-name="Internet_20_link">http://cali.arizona.edu/maxnet/tur/</text:span></text:a> </text:p>
      <text:p text:style-name="Standard"/>
      <text:p text:style-name="P13">Health</text:p>
      <text:p text:style-name="Standard">Learn CPR <text:a xlink:type="simple" xlink:href="http://depts.washington.edu/learncpr/"><text:span text:style-name="Internet_20_link">http://depts.washington.edu/learncpr/</text:span></text:a> </text:p>
      <text:p text:style-name="Standard"/>
      <text:p text:style-name="P13">Math</text:p>
      <text:p text:style-name="Standard">A First Course in Linear Algebra <text:a xlink:type="simple" xlink:href="http://linear.ups.edu/"><text:span text:style-name="Internet_20_link">http://linear.ups.edu/</text:span></text:a> </text:p>
      <text:p text:style-name="Standard">Introduction to Probability (Dartmouth) (I)</text:p>
      <text:p text:style-name="Standard">Online Math Center (W) <text:a xlink:type="simple" xlink:href="http://math.whatcom.ctc.edu/content/Links.phtml?cat=3"><text:span text:style-name="Internet_20_link">http://math.whatcom.ctc.edu/content/Links.phtml?cat=3</text:span></text:a> </text:p>
      <text:p text:style-name="Standard">Interactive Tutorials (Centre for Innovation in Mathematics Teaching (W,I)</text:p>
      <text:p text:style-name="Standard"/>
      <text:h text:style-name="Heading_20_2" text:outline-level="2">Curator to the Stars</text:h>
      <text:p text:style-name="Standard">I’m in the midst of a very heavy two-week travel schedule. That means I am spending many of my off hours (i.e., blogging hours) on planes, and given that I just don’t write very well on planes, it seems like a good time to point to the excellent work of other bloggers. So, I spent a bit of time sifting through the posts I have marked with a “star” in Google Reader recently, and here’s the choice collection I assembled:</text:p>
      <text:p text:style-name="Standard"/>
      <text:p text:style-name="Standard">The Digital Curator in Your Future</text:p>
      <text:p text:style-name="Standard">http://www.micropersuasion.com/2008/02/the-digital-cur.html</text:p>
      <text:p text:style-name="Standard">Steve Rubel, MicroPersuasion</text:p>
      <text:p text:style-name="Standard">Collective Intelligence? Nah, Connective Intelligence.</text:p>
      <text:p text:style-name="Standard">George Siemens, elearnspace</text:p>
      <text:p text:style-name="Standard">Any Free Hosted CMS or LMS (Yes, Obama Says!)</text:p>
      <text:p text:style-name="Standard">The Problem with Social Media Marketing</text:p>
      <text:p text:style-name="Standard">Josh Porter, Bokardo</text:p>
      <text:p text:style-name="Standard">How Do You Consider the Intangible Benefits of Social Media</text:p>
      <text:p text:style-name="Standard">Beth Kanter, Beth’s Blog</text:p>
      <text:p text:style-name="Standard">Surprise, Not all Women Think Alike</text:p>
      <text:p text:style-name="Standard">Holly Buchanan, Copyblogger</text:p>
      <text:p text:style-name="Standard">Job Searching the Web 2.0 Way</text:p>
      <text:p text:style-name="Standard">Michele Martin, The Bamboo Project</text:p>
      <text:p text:style-name="Standard"/>
      <text:p text:style-name="Standard">It seems appropriate to start with Steve Rubel’s The Digital Curator in Your Future, the post that inspired the title of this post. <text:s/>Rubel argues that, in order to manage the massive amounts of information now flowing across the Web, the world needs digital curators, “people who are selfless and willing to act as sherpas and guides. They're identifiable <text:soft-page-break/>subject matter experts who dive through mountains of digital information and distill it down to its most relevant, essential parts.” I think we can all probably already identify “curators” on whom we rely. Of course, all of this is also reminiscent of George Siemen’s notion of the teacher as curator, which I mention briefly in my earlier Connectivism Considered posting. <text:a xlink:type="simple" xlink:href="http://blog.missiontolearn.com/2007/08/connectivism-considered/"><text:span text:style-name="Internet_20_link">http://blog.missiontolearn.com/2007/08/connectivism-considered/</text:span></text:a> </text:p>
      <text:p text:style-name="Standard"/>
      <text:p text:style-name="Standard">And speaking of George Siemens and connectivism. In commenting on a recent EDUCAUSE report, Siemens explains his preferences for the term “connective intelligence” over “connective intelligence.” “For reasons of motivation, self-confidence, and satisfaction,” Siemens writes, “it is critical that we can retain ourselves and our ideas in our collaboration with others. Connective intelligences permits this. Collective intelligence results in an over-writing of individual identity.” A subtle distinction, but an important one. And by the way, while Siemen’s blog is one of my frequent reads, I have to acknowledge that I first noticed this particular posting via curator extraordinaire, Stephen Downes.</text:p>
      <text:p text:style-name="Standard"/>
      <text:p text:style-name="Standard">Continuing with the curator theme, I do believe that Zaid Ali Algasoff is in the process of firmly establishing himself as the e-learning curator of Southeast Asia. His recent Any Free Hosted CMS or LMS (Yes, Obama Says!) <text:a xlink:type="simple" xlink:href="http://zaidlearn.blogspot.com/2008/02/any-free-hosted-cms-or-lms-yes-obama.html"><text:span text:style-name="Internet_20_link">http://zaidlearn.blogspot.com/2008/02/any-free-hosted-cms-or-lms-yes-obama.html</text:span></text:a> is just one piece of the accumulating evidence. In particular, I am eager to check out Ecto <text:a xlink:type="simple" xlink:href="http://www.ectolearning.com/ecto2/Default.aspx"><text:span text:style-name="Internet_20_link">http://www.ectolearning.com/ecto2/Default.aspx</text:span></text:a> which claims to be “the only learning management system built from the ground up on the principles and architecture of social software.” It’s worth noting, too, that a feed reader does not do Zaid’s blog justice. This is one where you want to stop by the site itself on a regular basis to get the full effect of text styling, layout, and graphics.</text:p>
      <text:p text:style-name="Standard"/>
      <text:p text:style-name="P24">Changing gears a bit, in The Problem with Social Media Marketing <text:a xlink:type="simple" xlink:href="http://bokardo.com/archives/the-problem-with-social-media-marketing/"><text:span text:style-name="Internet_20_link">http://bokardo.com/archives/the-problem-with-social-media-marketing/</text:span></text:a> Josh Porter criticizes those who promote social media marketing as a way to create buzz. As Porter sees it, “Giving people a platform for expression doesn’t necessarily create buzz and demand. It only <text:span text:style-name="Emphasis">amplifies</text:span> what the opinion was in the first place.” And the clincher: You can’t simply set up social media tools and expect your business to get better. <text:span text:style-name="Emphasis">You have to change your business for your business to get better</text:span>.</text:p>
      <text:p text:style-name="Standard"/>
      <text:p text:style-name="Standard">Along with Josh Porter, Beth Kanter is one of the people I always look to for wisdom on how social media may or may not be effective. I starred her recent How Do You Consider the Intangible Benefits of Social Media <text:a xlink:type="simple" xlink:href="http://beth.typepad.com/beths_blog/2008/02/do-you-consider.html"><text:span text:style-name="Internet_20_link">http://beth.typepad.com/beths_blog/2008/02/do-you-consider.html</text:span></text:a> because I think the concept is so important to how organizations should be thinking about social media (see my earlier posting on the topic) and because I like her Harley Davidson metaphor. </text:p>
      <text:p text:style-name="Standard"/>
      <text:p text:style-name="Standard">Like many bloggers, I am a frequent reader of Brian Clark’s excellent Copyblogger. Those who know the focus and content of the blog won’t be surprised that Surprise, Not all Women Think Alike caught my attention mainly because of the headline. It made my star collection, however, because I like the way Holly Buchan takes the reader though a <text:soft-page-break/>brief but effective process of establishing four very different profiles for four superficially identical women. An exercise that might help out many a strategic brainstorming session.</text:p>
      <text:p text:style-name="Standard"/>
      <text:p text:style-name="Standard">All of these strong twinklers in the Web 2.0 galaxy, but I may have to give superstar status to this last one, Michele Martins Job Searching the Web 2.0 Way series. <text:a xlink:type="simple" xlink:href="http://michelemartin.typepad.com/thebambooprojectblog//job-searching-the-web-20-.html"><text:span text:style-name="Internet_20_link">http://michelemartin.typepad.com/thebambooprojectblog//job-searching-the-web-20-.html</text:span></text:a> Michele is definitely in a groove as she works with Shari Ward, a mid-career training professional, to leverage all of the power of Web 2.0 to develop her personal brand and conduct an effective job search. Before diving in, you might want to get in the right frame of mind dropping by ReadWriteWeb to read Alex Iskold’s “Are YOU replaceable?”</text:p>
      <text:p text:style-name="Standard"/>
      <text:p text:style-name="Standard">Well, time to back for the next trip.</text:p>
      <text:p text:style-name="Standard"/>
      <text:p text:style-name="Standard">Your curator,</text:p>
      <text:p text:style-name="Standard"/>
      <text:p text:style-name="Standard">JTC</text:p>
      <text:p text:style-name="Standard"/>
      <text:p text:style-name="Standard">Trackbacks</text:p>
      <text:p text:style-name="Standard"><text:a xlink:type="simple" xlink:href="http://www.typepad.com/t/trackback/12807/25854578"><text:span text:style-name="Internet_20_link">http://www.typepad.com/t/trackback/12807/25854578</text:span></text:a><text:span text:style-name="trackbacks-link"> </text:span></text:p>
      <text:p text:style-name="Standard"><text:span text:style-name="trackbacks-link"/></text:p>
      <text:p text:style-name="Standard"><text:span text:style-name="trackbacks-link"/></text:p>
      <text:h text:style-name="Heading_20_2" text:outline-level="2"><text:span text:style-name="trackbacks-link">More on the Digital Curator</text:span></text:h>
      <text:p text:style-name="Standard"><text:span text:style-name="trackbacks-link">I’m still in the midst of a lot of travel, so I had planned on following a path similar to my last posting on the Digital Curator, etc. and pointing to interesting things that other bloggers are doing. As it happens, though, that post and number of others out there are beginning to form into a nice “thought cloud” across the blogosphere that I would write about regardless of my travel schedule.</text:span></text:p>
      <text:p text:style-name="Standard"><text:span text:style-name="trackbacks-link"/></text:p>
      <text:p text:style-name="Standard"><text:span text:style-name="trackbacks-link">Over at The Bamboo Project, Michele Martin has woven together Steve Rubel, Tony Karrer, thoughts from some of my recent posts, and of course, her own great thinking to ask whether we should view Instructional Designers and Trainers as Digital Curators? </text:span><text:a xlink:type="simple" xlink:href="http://michelemartin.typepad.com/thebambooprojectblog//2008/02/instructional-d.html"><text:span text:style-name="Internet_20_link">http://michelemartin.typepad.com/thebambooprojectblog//2008/02/instructional-d.html</text:span></text:a><text:span text:style-name="trackbacks-link">. As Michele puts it:</text:span></text:p>
      <text:p text:style-name="Standard"><text:span text:style-name="trackbacks-link"/></text:p>
      <text:p text:style-name="P2">…it's crystallizing for me how much of a need there is in the professional development and learning sphere for digital curation and re-purposing. <text:span text:style-name="T10">I</text:span><text:span text:style-name="Strong_20_Emphasis">t's less and less about the content (which is increasingly becoming free) and more and more about having the skills to sift through the information and put it into digestible, technology-enabled nuggets that really work for people.</text:span></text:p>
      <text:p text:style-name="P2"><text:span text:style-name="Strong_20_Emphasis"/></text:p>
      <text:p text:style-name="Standard"><text:span text:style-name="Strong_20_Emphasis"><text:span text:style-name="T21">I agree, but at the same time, I wonder how concerned we should be that a lot of the free content out there (and for that matter, a lot of the paid content) is being created together by people with no formal instructional design training and/or experience and that self-</text:span></text:span><text:soft-page-break/><text:span text:style-name="Strong_20_Emphasis"><text:span text:style-name="T21">appointed curators may or may not have the ability to weave together content effectively. Does it matter?</text:span></text:span></text:p>
      <text:p text:style-name="Standard"><text:span text:style-name="Strong_20_Emphasis"><text:span text:style-name="T21"/></text:span></text:p>
      <text:p text:style-name="Standard"><text:span text:style-name="Strong_20_Emphasis"><text:span text:style-name="T21">Well, elsewhere in the blogosphere a vibrant debate is under way about the value of instructional design and Who Gets to be Called an Instructional Designer. </text:span></text:span><text:a xlink:type="simple" xlink:href="http://learningvisions.blogspot.com/2008/02/who-gets-to-be-called-instructional.html"><text:span text:style-name="Internet_20_link">http://learningvisions.blogspot.com/2008/02/who-gets-to-be-called-instructional.html</text:span></text:a><text:span text:style-name="Strong_20_Emphasis"><text:span text:style-name="T21"> Karl Kapp, for one, believes We Need a Degree in Instructional Design. </text:span></text:span><text:a xlink:type="simple" xlink:href="http://karlkapp.blogspot.com/2008/02/we-need-degree-in-instructional-design.html"><text:span text:style-name="Internet_20_link">http://karlkapp.blogspot.com/2008/02/we-need-degree-in-instructional-design.html</text:span></text:a><text:span text:style-name="Strong_20_Emphasis"><text:span text:style-name="T21">. </text:span></text:span></text:p>
      <text:p text:style-name="Standard"><text:span text:style-name="trackbacks-link"/></text:p>
      <text:p text:style-name="Standard"><text:span text:style-name="trackbacks-link">I’ve argued before in Does ID Matter? that I feel there is an increasing </text:span><text:span text:style-name="trackbacks-link"><text:span text:style-name="T5">perception </text:span></text:span><text:span text:style-name="trackbacks-link">that maybe it doesn’t—at least not to the non-instructional designers who are often making the decisions about whether, when, and how instructional content gets developed. A </text:span><text:span text:style-name="trackbacks-link">degree could potentially help that situation—and I do think it needs help—but I wonder if we don’t need to burst out of the traditional instructional design box and describe a new role. (And while we’re at it, tear apart the old professional development box as well.)</text:span></text:p>
      <text:p text:style-name="Standard"><text:span text:style-name="trackbacks-link"/></text:p>
      <text:p text:style-name="Standard"><text:span text:style-name="trackbacks-link">I don’t know exactly what to call this new role. The “curator” analogy certainly helps, but I would hope for this curator to have the following qualities (in no particular order):</text:span></text:p>
      <text:p text:style-name="Standard"><text:span text:style-name="trackbacks-link"/></text:p>
      <text:p text:style-name="Standard"><text:span text:style-name="trackbacks-link">Highly refined skills for locating relevant content</text:span></text:p>
      <text:p text:style-name="Standard"><text:span text:style-name="trackbacks-link">A demonstrated ability to judge the quality of content and its suitability for meeting learning goals and objectives. (This implies a certain level of subject matter knowledge, but I am not sure it necessarily requires the curator to be an expert, as Rubel suggests.)</text:span></text:p>
      <text:p text:style-name="Standard"><text:span text:style-name="trackbacks-link">The ability to categorize, organize, and connect content in effective and meaningful ways</text:span></text:p>
      <text:p text:style-name="Standard"><text:span text:style-name="trackbacks-link">The ability to augment and re-purpose content or author original content, as needed, to draw connections and fill gaps</text:span></text:p>
      <text:p text:style-name="Standard"><text:span text:style-name="trackbacks-link">An understanding of the social Web and how communication and learning happen in and across networks, including factors like diversity and influence</text:span></text:p>
      <text:p text:style-name="Standard"><text:span text:style-name="trackbacks-link">An ability to build trust and relationships within a community of learning and help learners develop personal learning and knowledge management skills</text:span></text:p>
      <text:p text:style-name="Standard"><text:span text:style-name="trackbacks-link">Hands-on, practical knowledge of major technologies of the social Web and rapid authoring tools</text:span></text:p>
      <text:p text:style-name="Standard"><text:span text:style-name="trackbacks-link">An ability to do all of the above with an eye towards achieving the strategic goals of the organization, the network, the loose coalition, the individual learner, or whatever the appropriate beneficiary (ies) of the learning experience is</text:span></text:p>
      <text:p text:style-name="Standard"><text:span text:style-name="trackbacks-link">An ability to effectively evaluate learning experiences and demonstrate effectiveness or ineffectiveness</text:span></text:p>
      <text:p text:style-name="Standard"><text:span text:style-name="trackbacks-link"/></text:p>
      <text:p text:style-name="Standard"><text:span text:style-name="trackbacks-link">(That’s my “off the top of my head” list. What would you add or argue with?)</text:span></text:p>
      <text:p text:style-name="Standard"><text:span text:style-name="trackbacks-link"/></text:p>
      <text:p text:style-name="Standard"><text:span text:style-name="trackbacks-link">A lot of these qualities, I realize, fall within the realm of traditional instructional design, but quite a few—at least in my mind and in my experience—go beyond. More importantly, I think that the need for these qualities applies broadly across the social Web. It goes well beyond traditional “professional development” and even spills over into other disciplines entirely. A person possessing these qualities is someone I would hire not </text:span><text:soft-page-break/><text:span text:style-name="trackbacks-link">simply to create training and education experiences but rather to be a leader in coordinating and facilitating my organization’s learning interactions across the Web.</text:span></text:p>
      <text:p text:style-name="Standard"><text:span text:style-name="trackbacks-link"/></text:p>
      <text:p text:style-name="Standard"><text:span text:style-name="trackbacks-link">Perhaps this person should have a degree or some other set of credentials, but I suspect in many cases she won’t and it won’t matter. The proof will be in the pudding, as they say. Instructional designers could stamp their current roles with a degree, and maybe even stretch the walls of the professional development box a bit along the way. But I think the traditional instructional design role has the potential to evolve into whatever we ultimately call this version of the digital curator. And what a role that could be!</text:span></text:p>
      <text:p text:style-name="Standard"><text:span text:style-name="trackbacks-link"/></text:p>
      <text:p text:style-name="Standard"><text:span text:style-name="trackbacks-link">JTC</text:span></text:p>
      <text:h text:style-name="Heading_20_2" text:outline-level="2">A New Open Education Blog and Related Thoughts</text:h>
      <text:p text:style-name="Standard">I was contacted recently by Tom Hanson about the launch of Open Education, a new blog focused on—you guessed it—open education. As frequent readers of Mission to Learn know, I mention open education here with some regularity and I more than happy to announce any new blog or other site that continues to boost awareness and adds to the thinking on the topic.</text:p>
      <text:p text:style-name="Standard"/>
      <text:p text:style-name="Standard">Additionally, I found the communication from Tom serendipitous, as I feel there is a natural bridge between open education and the concept of the digital curator that has featured strongly in my recent posts. One of the significant challenges that open education faces is for it to not simply turn into a proliferation independent content initiatives that results in a lot of interesting but highly disjointed and disorganized bits. Effective curatorial approaches are essential to leveraging the value of open education content. </text:p>
      <text:p text:style-name="Standard"/>
      <text:p text:style-name="Standard">To a large extent, the role of digital curators is tied to the existence of a viable and sustainable digital commons, a “place” where it is possible for anyone to contribute content and benefit from the content of others. The opportunities and challenges of this commons are the focus of the most recent three postings on Open Education, beginning with The Digital Commons – Left Unregulated, Are We Destined for Tragedy? <text:a xlink:type="simple" xlink:href="http://www.openeducation.net/2008/02/21/the-digital-commons-–-left-unregulated-are-we-destined-for-tragedy/"><text:span text:style-name="Internet_20_link">http://www.openeducation.net/2008/02/21/the-digital-commons-%e2%80%93-left-unregulated-are-we-destined-for-tragedy/</text:span></text:a> </text:p>
      <text:p text:style-name="Standard"/>
      <text:p text:style-name="Standard">Readers with a bit of background in economics or other social sciences may recognize the reference to Garrett Hardin’s classic essay “The Tragedy of the Commons” <text:a xlink:type="simple" xlink:href="http://dieoff.org/page95.htm"><text:span text:style-name="Internet_20_link">http://dieoff.org/page95.htm</text:span></text:a> <text:s/>in this title. For those not familiar with the essay (one I would recommend as foundational reading for developing an understanding of “commons” issues in general, and our current environmental challenges in particular), the gist of it is that when a finite public resource is exposed to unregulated public demand, the resource is bound to be destroyed. There is, as Harkin puts it, no “technical” solution to this sort of problem. It can only be solved by what he calls “mutual coercion mutually agreed upon”—in plain English, the sort of regulation represented by the American tax system, which we all grumble about at times and yet all recognize (well, most of us) as better than a voluntary system based on the conscience of individual tax payers. </text:p>
      <text:p text:style-name="Standard"><text:soft-page-break/></text:p>
      <text:p text:style-name="Standard">The Open Education post juxtaposes Hardin’s original essay with a more recent article, also titles The Tragedy of the Commons, by Nobel prize-winning economist Daniel McFadden. McFadden, writing in 2001, argues that</text:p>
      <text:p text:style-name="Standard"/>
      <text:p text:style-name="P2"><text:span text:style-name="mainarttxt">The problem with digital information is the mirror image of the original grazing commons: Information is costly to generate and organize, but its value to individual consumers is too dispersed and small to establish an effective market. The information that is provided is inadequately catalogued and organized. Furthermore, the Internet tends to fill with low-value information: The products that have high commercial value are marketed through revenue-producing </text:span><text:span text:style-name="mainarttxt">channels, and the Internet becomes inundated with products that cannot command these values. Self-published books and music are cases in point. </text:span><text:s/></text:p>
      <text:p text:style-name="P2"/>
      <text:p text:style-name="Standard">These comments, and much of the rest of the article seem almost quaint in the aftermath of the rise of Web 2.0, the long tail, and Google, and what seems to be the imminent demise of the recording industry as we have historically known it. Still, the threat that McFadden points to—that ultimately commercial interest will gain the upper hand in management of the digital commons—has hardly been eradicated. </text:p>
      <text:p text:style-name="Standard"/>
      <text:p text:style-name="Standard">Open Education’s viewpoint, with much reference to Lawrence Lessig, is that the digital world simply does not mirror the physical world where Harkin’s thinking applies and that the “mutual coercion mutually agreed upon” solution that McFadden seems to feel is unavoidable, is in fact unnecessary and highly undesirable. The implication is that there is, in fact, a technical solution.</text:p>
      <text:p text:style-name="Standard"/>
      <text:p text:style-name="Standard">It is easy to agree in spirit, but as one of the comments on the posting suggests, even given that the Internet represents a virtual and seemingly infinite space, it is still constrained by the physical hardware needed to create and sustain it, and more importantly, the energy needed to run that hardware. That, and the current need for physical cabling or satellites to transmit data bring the Internet very much back into the world of finite resources. Whether there is a technical solution to these issues remains to be seen. In the meantime, the large telecommunications providers and others with vested commercial interests, will certainly keep pushing hard to assert more control over the commons represented by the Internet. </text:p>
      <text:p text:style-name="Standard"/>
      <text:p text:style-name="Standard">Readers, content contributors, and would-be digital curators across the Web certainly have their own vested interest, whether they are conscious of it or not, in understanding the digital commons and the potential threats to it. The Open Education series is one good place to start learning more about the issues involved. I look forward to seeing how this new blog evolves.</text:p>
      <text:p text:style-name="Standard"/>
      <text:p text:style-name="Standard">JTC</text:p>
      <text:h text:style-name="Heading_20_2" text:outline-level="2"><text:soft-page-break/>Points of Reference, Comfort, and the Digital Curator</text:h>
      <text:p text:style-name="Standard">Jay Cross has posted a couple of times recently on documents seminal to learning and the net http://internettime.com/2008/03/02/more-online-documents-seminal-to-learning-and-the-net/, basically pointing to the list of readings he is putting together on his wiki <text:a xlink:type="simple" xlink:href="http://internettime.pbwiki.com/Seminal+Documents"><text:span text:style-name="Internet_20_link">http://internettime.pbwiki.com/Seminal+Documents</text:span></text:a>. It’s a good list, and I recommend it to anyone who wants to get into deeper thinking about learning and working in a networked world.</text:p>
      <text:p text:style-name="Standard"/>
      <text:p text:style-name="Standard">I particularly like part of a quote that Jay highlights from John Seely Brown. </text:p>
      <text:p text:style-name="Standard"/>
      <text:p text:style-name="P2">Learning is a remarkably social process. In truth, it occurs not as a response to teaching, but rather as a result of a social framework that fosters learning. To succeed in our struggle to build technology and new media to support learning, we must move far beyond the traditional view of teaching as delivery of information. Although information is a critical part of learning, it’s only one among many forces at work. It’s profoundly misleading and ineffective to separate information, theories, and principles from the activities and situations within which they are used. Knowledge is inextricably situated in the physical and social context of its acquisition and use.</text:p>
      <text:p text:style-name="Standard"/>
      <text:p text:style-name="Standard">I kept thinking that I needed to dig up a Seely Brown quote for my recent Learning as Key to Social Media post, but I never did. This would have been a good one.</text:p>
      <text:p text:style-name="Standard"/>
      <text:p text:style-name="Standard">Jay’s post and the Seely Brown quote also have me thinking about the role of common points of reference, like the readings on Jay’s list, in a socially networked world. </text:p>
      <text:p text:style-name="Standard"/>
      <text:p text:style-name="Standard">There was a time in Western society—really not all that long ago in the grand scheme of things—when an educated person (which, of course, generally meant a wealthy white male) could expect another educated person to have read a significant number of the same books. This was a basis for learned conversations and debate.</text:p>
      <text:p text:style-name="Standard"/>
      <text:p text:style-name="Standard">The growth in publishing and the evolution of widespread public education prior had already put this tradition on the ropes, other than in rarified pockets of academia, but the Web would seem like just the phenomenon to finish it off for good. The sheer volume of content now produced and shared, the incredibly diverse range of producers, and the ephemeral nature of so many of the connections across networks would seem to guarantee that our common points of reference would be shallow at best—e.g.., belonging to the same organization or liking the same music.</text:p>
      <text:p text:style-name="Standard"/>
      <text:p text:style-name="Standard">Funny thing though, for all the diversity across the Web, there seems to be an abiding human tendency towards unity and a common identity. A new version, I suppose, of the old “birds of a feather flock together.” Thus I am drawn to Jay’s blog and to his list of readings and chances are, if you are reading this, you are too. We are forging a common set of references together as an outcome of our network behavior. </text:p>
      <text:p text:style-name="Standard"/>
      <text:p text:style-name="Standard"><text:soft-page-break/>This is hardly a new idea. Benkler and many others have discussed the phenomenon much more ably than I can. It reminds me, too, of Stuart Kauffman’s thinking on the emergence of order from chaos that I have referenced before in The Capacity Continuum. There are at least a couple of reasons that I was drawn to write about it here today.</text:p>
      <text:p text:style-name="Standard"/>
      <text:p text:style-name="Standard">The first is that finding Jay’s list resulted in something of an epiphany for me. I am undeniably interested in it and will almost certainly end up reading the items on it that I have not already read. At the same time, I realize I keep finding myself back in the same types of places on the Web—a sort of inevitable tendency to move away from diversity and towards common ground and familiar points of reference. </text:p>
      <text:p text:style-name="Standard"/>
      <text:p text:style-name="Standard">This is not necessarily negative, but succumbing too easily and too often to this tendency limits my potential experience on the Web. I need to make more effort to boldly go where I have not gone before. I need to get a little—or maybe a lot—less comfortable on occasion. </text:p>
      <text:p text:style-name="Standard"/>
      <text:p text:style-name="Standard">The second is that it occurs to me this is another area in which a digital curator may be useful. I have tended to think of curators as people (or organizations) who draw connections and help establish common points of reference—as Jay’s list does—but I think in a networked world, a curator can also serve to preserve the diversity of the network by highlighting unique or uncommon points of reference and helping participants realize the full potential of the Web.</text:p>
      <text:p text:style-name="Standard"/>
      <text:p text:style-name="Standard">What do you think? Are you seeing any tendency to stay on familiar ground in your own Web behavior? Does it matter? Does the digital curator have a role here? I welcome your comments. </text:p>
      <text:h text:style-name="Heading_20_2" text:outline-level="2">Imagine There’s No Courses</text:h>
      <text:p text:style-name="Standard">It's easy if you try. At least, for you, a reader of this blog, it may be easy. Chances are good that, if you are here, you are already accustomed to learning from a wide variety of resources and media distributed across the Web. You see that this type of learning can be be equally as valuable as the learning that takes place within a structured, organized classroom environment.</text:p>
      <text:p text:style-name="Standard"/>
      <text:p text:style-name="Standard">But what about the society in which you live and the organizations and institutions that have a stake in your learning? Where do they derive value from your unstructured, informal learning activities? George Siemens has put together a brief online presentation, World Without Courses, that explores this question and begins to offer answers. </text:p>
      <text:p text:style-name="Standard"/>
      <text:p text:style-name="Standard">A significant portion of the value that society, organizations, and institutions derive from traditional, course-oriented education, argues Siemens, is the recognition and accreditation it facilitates. Much of the value of a degree from Yale, for example, is based on the fact that Yale is a recognized brand, its faculty are acknowledged experts in their fields, and students who receive degrees from Yale go through a well-defined, structured process to do so. The sum total of these pieces is that we collectively place a certain amount of trust in a degree from Yale and it thereby acquires socio-economic value.</text:p>
      <text:p text:style-name="Standard"><text:soft-page-break/></text:p>
      <text:p text:style-name="Standard">In the world of informal learning that has proliferated on the Web, however, value is harder to assess, at least from the societal, organizational, and institutional perspectives. What value, for instance, do we assign the knowledge someone may have gained by going through Open Yale rather than through an actual degree program at Yale? How do we gauge the level of learning an individual who has blogged, read blogs, listened to podcasts, and watched videos on a particular topic has achieved?</text:p>
      <text:p text:style-name="Standard"/>
      <text:p text:style-name="Standard">Siemens suggests two possibilities: reputation points and referral systems.</text:p>
      <text:p text:style-name="Standard"/>
      <text:p text:style-name="Standard">The first involves individuals gaining reputation points over time based upon their participation in learning conversations and activities. The process, as I understand it, would be similar to how sellers on eBay or reviewers on Amazon, build reputation, though Siemens points out that we would need to know the identity and credentials of the person assigning reputation points in order for the value of points to be fully assessed. Reputation, in other words, should not be arbitrary.</text:p>
      <text:p text:style-name="Standard"/>
      <text:p text:style-name="Standard">The second has more to do with drawing connections between learning content and activities using a process similar to the recommendation system at Amazon, i.e., "The person who bought 'x' also bought 'y.'" In the world of learning, this process might translate to "The person who read this, also read this" or "The person who studied this thinker also studied this thinker." I'm not entirely certain I follow Siemens line of thinking here, but I believe the point is to ensure a certain quality, consistency, and intensity of learning in a particular subject area over time.</text:p>
      <text:p text:style-name="Standard"/>
      <text:p text:style-name="Standard">A third possibility, it seems to me, is good old-fashioned assessment and certification. A fourth, not unrelated, may simply amount to something like "testifying." <text:s/>These two models are common, for instance, in continuing medical education. A medical professional might read a journal article, for instance (already sounds a bit like Siemen's world without courses) and then take an assessment to verify that an acceptable level of knowledge has been achieved. In other instances, a professional may simply attest to having read an article or to having attended a certain number of sessions at a conference. It's not all that difficult to see similar approaches coming into play for purposes of validating and accrediting learning activities that happen outside of traditional course environments.</text:p>
      <text:p text:style-name="Standard"/>
      <text:p text:style-name="Standard">The key challenge in all of this is how to pull all of the pieces together in a cohesive way. How do we get to a point where, as Siemens puts it, where</text:p>
      <text:p text:style-name="Standard"/>
      <text:p text:style-name="P2">we have some degree of comfort when we dialogue with someone who's stated they've received their degree from Global Online Distributed University as evidence by these thousand learners who've assigned reputation points and as a result of having gone through "x" number of sources of learning materials, podcasts, videos or whatever else.</text:p>
      <text:p text:style-name="Standard"/>
      <text:p text:style-name="Standard"><text:soft-page-break/>I'll leave addressing this challenge in higher education to others, but it seems to me that innovative professional and trade associations are already very well positioned to address the issue in the world of professional development. They will, I suppose, need to work to get the appropriate accrediting authorities to come along for the ride, but I suspect there are viable models in which that may not even be necessary. An association with a strong enough brand within its particular niche may possess sufficient authority to play a valuable validation role on its own. Embracing Learning 2.0 approaches and the role of the digital curator, previously discussed here on Mission to Learn, innovative associations can both help facilitate new paths to learning and knowledge development and also validate that learning through a combination of the approaches discussed above. </text:p>
      <text:p text:style-name="Standard"/>
      <text:p text:style-name="Standard">This won't happen over night, of course. Most organizations will stick with the established model of structured courses for a long time to come. But I think the innovative ones will understand the "early glimpses of a very different future" articulated by Siemens. </text:p>
      <text:p text:style-name="Standard"/>
      <text:p text:style-name="Standard">You may say I'm a dreamer, but I'm pretty sure I'm not the only one. I welcome your thoughts.</text:p>
      <text:p text:style-name="Standard"/>
      <text:p text:style-name="Standard">JTC</text:p>
      <text:h text:style-name="Heading_20_2" text:outline-level="2">More Than 50 Widgets for your Learning Mix</text:h>
      <text:h text:style-name="Heading_20_2" text:outline-level="2">Things You Don’t Understand Are Things You Can Learn</text:h>
      <text:h text:style-name="Heading_20_2" text:outline-level="2">You Want Me to Pay for Learning?! <text:s/></text:h>
      <text:p text:style-name="Standard">I am fan of open education and have also written quite a bit here on free learning experiences that are available over the Web. On the other hand, I’ve made my living for more than a decade with companies that charge for learning experiences, and before that worked at a university that also charged for learning experiences. Lately I have also become fascinated with paid subscription sites for learning like Teaching Sells. </text:p>
      <text:p text:style-name="Standard"/>
      <text:p text:style-name="Standard">So I have started to wonder, if you want me to pay for learning (or, conversely, if I want to charge for an educational offering), what are the conditions that make it possible I will be willing to pay? In my opinion, the learning provider has to offer at least one of the following:</text:p>
      <text:p text:style-name="Standard"/>
      <text:p text:style-name="P2">Facilitation</text:p>
      <text:p text:style-name="P2">Someone is actually there to help guide the learning experience by doing things like posting new and relevant materials periodically, leading and participating in discussions, and answering questions.</text:p>
      <text:p text:style-name="P2"/>
      <text:p text:style-name="P2">Curation </text:p>
      <text:p text:style-name="P2">I’ve posted a couple of times recently about the digital curator concept. Curation, to me, means that someone has made the effort to bring together otherwise fragmented and dispersed learning materials into a coherent form. This has to be <text:soft-page-break/>more than simple aggregation. Curation should be done with an eye towards ensuring quality, consistency, relevance, and usability.</text:p>
      <text:p text:style-name="P2"/>
      <text:p text:style-name="P2">Credentialing</text:p>
      <text:p text:style-name="P2">The learning provider is able to offer credit, a certificate, a certification, or some other form of credentialing that has recognized socio-economic value. Colleges and universities do this. So do many associations. Success in this arena is highly dependent upon brand (see below)—which often comes from delivering facilitation and curation well over an extended period of time.</text:p>
      <text:p text:style-name="P2"/>
      <text:p text:style-name="P2">Convenience</text:p>
      <text:p text:style-name="P2">Is the provider able to make access to the learning experience significantly easier than it is for the available alternatives? Are there value-added services like handling submission of credit to an accrediting body, giving me a way to build and manage an online transcript or personal learning portfolio, or bundling in tools that are directly relevant to what I will learn?</text:p>
      <text:p text:style-name="P2"/>
      <text:p text:style-name="P2">Uniqueness of Content</text:p>
      <text:p text:style-name="P2">Is the learning content offered something I simply cannot get elsewhere? In a digital world, this distinction is getting harder and harder to maintain for learning objects, i.e., articles, books, videos, on-demand learning modules. Even if you can fight off piracy, and even if you operate in a relatively small niche, chances are high that other smart people will produce competing content objects sooner rather than later. </text:p>
      <text:p text:style-name="P2"/>
      <text:p text:style-name="P2">A better source of unique content these days is in the community-generated content that springs up organically around learning objects. This may take the form of discussion forum postings, wiki pages, or reviews and ratings, for example. The success of paid membership sites like Teaching Sells is highly contingent upon the value of the community content generated within them.</text:p>
      <text:p text:style-name="P2"/>
      <text:p text:style-name="P2">Brand</text:p>
      <text:p text:style-name="P2">I’m less and less sure about this one. In many ways it is just the residual of doing one or more of the above well over time. Or it is built on the provider’s reputation as an expert. Given the level of expertise it is now possible to access online for free, this distinction seems increasingly shaky. Still, I’ll keep it in the mix for now.</text:p>
      <text:p text:style-name="Standard"/>
      <text:p text:style-name="Standard">Certainly none of the above conditions <text:span text:style-name="T5">require</text:span> that learning be paid for by the learner. But it seems to me the growing availability of free and open learning content makes it increasingly less likely a learner will be willing to pay without one or more of these conditions in place.</text:p>
      <text:p text:style-name="Standard"/>
      <text:p text:style-name="Standard">What do you think? </text:p>
      <text:p text:style-name="Standard"/>
      <text:p text:style-name="Standard"><text:soft-page-break/>If you are an individual learner, how important are the above conditions and are there other conditions you look for before being willing to lay out cash for a learning experience?</text:p>
      <text:p text:style-name="Standard"/>
      <text:p text:style-name="Standard">If you are an individual learning content provider or represent an organization that provides content, are you finding any of the above conditions more important than others? Or are there others that need to be listed here?</text:p>
      <text:p text:style-name="Standard"/>
      <text:p text:style-name="Standard">JTC</text:p>
      <text:p text:style-name="Standard"/>
      <text:h text:style-name="Heading_20_2" text:outline-level="2">6 Online Presentation Tips from 60-second Lectures</text:h>
      <text:p text:style-name="Standard"/>
      <text:p text:style-name="Standard">As part of the continuing mission to learn, I stopped by the University of Pennsylvania’s 60-Second Lecture Series <text:a xlink:type="simple" xlink:href="http://www.sas.upenn.edu/home/news/sixtysec_lectures_archive.html"><text:span text:style-name="Internet_20_link">http://www.sas.upenn.edu/home/news/sixtysec_lectures_archive.html</text:span></text:a> to partake of some knowledge. Here you will find videos of faculty members from the School of Arts &amp; Sciences attempting to tackle a topic in roughly 60 seconds. I learned some good things from watching, but the knowledge that will stick with me has more to do with how the content there is delivered. The site really provides a nice little laboratory for what works and what doesn’t when try to deliver brief, high impact content.</text:p>
      <text:p text:style-name="Standard"/>
      <text:p text:style-name="Standard">Here are some lessons I learned (or, in most cases, learned again) - </text:p>
      <text:p text:style-name="Standard"/>
      <text:p text:style-name="Standard">Short is hard – but powerful<text:line-break/>Boiling down complex thoughts so that they can be conveyed effectively in 60 seconds takes a great deal of focus and discipline. Every one of the lectures I’ve viewed so far (which is most of them), goes past 1 minute. Many go 2-3 minutes, and at least one goes past five minutes (ironically, the one with the shortest title). I don’t necessarily view brevity as a virtue when it comes to learning, but short and to the point does often win out. Certainly it does in this collection of lectures. </text:p>
      <text:p text:style-name="Standard"/>
      <text:p text:style-name="Standard">Drama captures attention</text:p>
      <text:p text:style-name="Standard">Dramatic build up—if done well, of course—can really keep the learner captivated. At the beginning of "What Makes a Poem a Poem?" English professor Charles Bernstein sets the timer on his watch. A not-so-subtle version of Chekhov’s gun on the mantle. The alarm goes off after one minute of Bernstein list what a poem is <text:span text:style-name="T5">not</text:span>. What makes a poem a poem? Timing. </text:p>
      <text:p text:style-name="P32"/>
      <text:p text:style-name="Standard">Stories make it real<text:line-break/>To explain “The Difference Between Jazz and Blues” <text:span text:style-name="Strong_20_Emphasis"><text:span text:style-name="T21">David Grazian</text:span></text:span><text:span text:style-name="Strong_20_Emphasis"> </text:span>tells of his experience soloing with a blues band in a bar in Chicago at 2:30 in the morning (while conducting “research”). <text:s/>His story is entertaining <text:span text:style-name="T5">and</text:span> it illustrates the difference concisely and much more effectively than simply stating the difference would have done. </text:p>
      <text:p text:style-name="Standard"/>
      <text:p text:style-name="Standard">Props add spice</text:p>
      <text:p text:style-name="Standard"><text:soft-page-break/>Props always have the potential to be a distraction, but used effectively, they can make a presentation much more interesting. Grazian plays his sax a couple of times in the jazz vs. blues lecture. Paul Hendrickson, from the creative writing program, pulls out his fly rod and assembles it at the beginning of "Why Fly-Fishing Is a Zen Experience." The combination of that and his description of the places where fly fishing is done really pulls the listener in. </text:p>
      <text:p text:style-name="Standard"/>
      <text:p text:style-name="P1"/>
      <text:p text:style-name="Standard">Titles Matter<text:line-break/>Entire books and blogs are dedicated to this topic, so I’m hardly the first to point it out. Still it is a point that is so often ignored or forgotten that I think re-stating it will never go out of style. <text:span text:style-name="Strong_20_Emphasis"><text:span text:style-name="T21">Jamal Elias</text:span></text:span>’ "Death and Body Fluids (or Why Religion is Important)" was both gruesome and intriguing enough to attract one of my first clicks. And I’ll admit that <text:span text:style-name="Strong_20_Emphasis"><text:span text:style-name="T21">Bruce Kuklick’s</text:span></text:span><text:span text:style-name="Strong_20_Emphasis"> </text:span>"John F. Kennedy’s Sex Life" caught my eye with the “S” word. But that leads to my final observation…</text:p>
      <text:p text:style-name="P32"/>
      <text:p text:style-name="Standard">Content Must Deliver What’s Promised<text:line-break/>Kuklick’s presentation, for instance, is awfully close to a bait and switch. Kennedy’s sex life has relatively little to do with it. On the other hand, I went ingo Dennis DeTurck’s “Down with Fractions” expecting good reasoning as to why fractions are overrated and he delivers in spades. </text:p>
      <text:p text:style-name="Standard"/>
      <text:p text:style-name="Standard">So, which of these do I rate as most effective overall? I’ve already mentioned two of them: <text:span text:style-name="Strong_20_Emphasis"><text:span text:style-name="T21">David Grazian</text:span></text:span> “The Difference Between Jazz and Blues” and <text:span text:style-name="Strong_20_Emphasis"><text:span text:style-name="T21">Jamal Elias</text:span></text:span>’ "Death and Body Fluids (or Why Religion is Important)." I also liked Robert Kurzban’s <text:s/>"Hypocrisy: How Evolution Guarantees Human Inconsistency" and Heather Love’s <text:line-break/>"Brokeback Nation." </text:p>
      <text:p text:style-name="Standard"/>
      <text:p text:style-name="Standard">Which do you think are most effective and what other tips do you take away from them? Have a look/listen and share your thoughts.</text:p>
      <text:p text:style-name="Standard"/>
      <text:p text:style-name="Standard">JTC</text:p>
      <text:p text:style-name="Standard"/>
      <text:p text:style-name="Standard"/>
      <text:list xml:id="list1777245114" text:style-name="WW8Num20">
        <text:list-item>
          <text:p text:style-name="P43"/>
        </text:list-item>
      </text:list>
      <text:p text:style-name="P2"><text:span text:style-name="Strong_20_Emphasis">Dennis DeTurck </text:span><text:line-break/>Evan C Thompson Endowed Term Professor for Excellence in Teaching<text:line-break/>"Down with Fractions!"</text:p>
      <text:p text:style-name="P1">It’s possible that fractions cannot really be understood or appreciated “until after somebody learns calculus.”—a claim made in arguing that fractions have no place in the elementary math curriculum. The real lesson? <text:span text:style-name="T10">A controversial claim will gets your attention</text:span>. How, I was wondering, will he support this? <text:s/>Dennis DeTurck, Evan C Thompson Endowed Term Professor for Excellence in Teaching</text:p>
      <text:p text:style-name="P2"/>
      <text:list xml:id="list1108517820" text:continue-numbering="true" text:style-name="WW8Num20">
        <text:list-item>
          <text:p text:style-name="P43">Titles Matter</text:p>
        </text:list-item>
      </text:list>
      <text:p text:style-name="P1">“What I want you to member is not Kennedy’s sex life…” <text:span text:style-name="T10">Watch out for bait and switch</text:span>—in this case with respect to both time (this was more than 3 minutes) and topic. <text:s text:c="2"/><text:span text:style-name="Strong_20_Emphasis">Bruce Kuklick </text:span><text:line-break/>Jeannette P. and Roy F. Nichols Professor of History<text:line-break/>"John F. Kennedy’s Sex Life"</text:p>
      <text:p text:style-name="P4"><text:soft-page-break/></text:p>
      <text:p text:style-name="P1">Or mere cleverness. Also, <text:span text:style-name="Strong_20_Emphasis">Gino Segre</text:span><text:line-break/>Professor of Physics<text:line-break/>Faust in Copenhagen:<text:line-break/>A 60 Second Tour of Quantum Mechanics, Politics, and Science Humor which is basically amounts to “If you are going to write a non-fiction book about some events in the past, you had better choose carefully a story that you are really interested in. Which is the very firstsentence</text:p>
      <text:p text:style-name="P2"/>
      <text:p text:style-name="Standard"/>
      <text:p text:style-name="Standard">Some of the shortest are, in my opinion, among the most effective</text:p>
      <text:p text:style-name="Standard">One of the better done ones. <text:span text:style-name="Strong_20_Emphasis">Jamal J. Elias</text:span><text:line-break/>Class of 1965 Term Professor of Religious Studies<text:line-break/>"Death and Body Fluids (or Why Religion is Important)"</text:p>
      <text:p text:style-name="Standard"/>
      <text:p text:style-name="Standard"><text:span text:style-name="Strong_20_Emphasis">Robert Kurzban</text:span><text:line-break/>Assistant Professor of Psychology<text:line-break/>"Hypocrisy: How Evolution Guarantees Human Inconsistency"<text:line-break/>April 2, 2008 1:18</text:p>
      <text:p text:style-name="Standard"/>
      <text:p text:style-name="Standard"><text:span text:style-name="Strong_20_Emphasis">Heather Love</text:span><text:line-break/>M. Mark and Esther K. Watkins Assistant Professor in the Humanities<text:line-break/>"Brokeback Nation" 1:06</text:p>
      <text:p text:style-name="Standard"/>
      <text:h text:style-name="Heading_20_1" text:outline-level="1">I’ve Got My Philosophy</text:h>
      <text:p text:style-name="Standard">I had just come from reading and commenting on posts from Michele Martin and Manish on why old-school, Web 1.0 training still seems to rule the corporate world when I stumbled across an Open Culture posting about the resurgence of philosophy majors on college campuses. </text:p>
      <text:p text:style-name="Standard"/>
      <text:p text:style-name="Standard">A New York Times article, apparently much-shared across the Internet, notes:</text:p>
      <text:p text:style-name="Standard"/>
      <text:p text:style-name="P2">Once scoffed at as a luxury major, philosophy is being embraced at Rutgers and other universities by a new generation of college students who are drawing modern-day lessons from the age-old discipline as they try to make sense of their world, from the morality of the war in Iraq to the latest political scandal. The economic downturn has done little, if anything, to dampen this enthusiasm among students, who say that what they learn in class can translate into practical skills and careers. On many campuses, debate over modern issues like war and technology is emphasized over the study of classic ancient texts.</text:p>
      <text:p text:style-name="Standard"/>
      <text:p text:style-name="Standard">This somehow captured for me the essential tension that exists between learning in a university environment and learning in the workplace. And it highlights the challenge for an individual who is on a mission to learn. </text:p>
      <text:p text:style-name="Standard"/>
      <text:p text:style-name="Standard">I have been the corporate guy who wants to see measurable results from the learning that I underwrite in the workplace. If I were gazing out at the economic landscape today, the <text:soft-page-break/>last thing I would want is for my employees to be pondering philosophy or doing anything that does not measurably contribute to achieving corporate objectives. </text:p>
      <text:p text:style-name="Standard"/>
      <text:p text:style-name="Standard">I know, I know: I am supposed to have my hedgehogs and my purple cows and be thinking in out-of-the-box ways about how to move the cheese effectively. This requires a progressive view towards how learning happens in my organization. But really, making payroll in two weeks always seems so much more important. </text:p>
      <text:p text:style-name="Standard"/>
      <text:p text:style-name="Standard">On the other hand, I’ve been the philosophy guy. I spent the better part of my 20s’ and into my early 30s studying and teaching comparative literature. (I am sure some readers are now giving the screen the equivalent of the blank stare I used to get all the time from corporate types.) <text:s/>I love the whole idea and practice of liberal education. </text:p>
      <text:p text:style-name="Standard"/>
      <text:p text:style-name="Standard">Fact it, have to have both…</text:p>
      <text:p text:style-name="Standard"/>
      <text:p text:style-name="Standard"/>
      <text:p text:style-name="Standard"/>
      <text:h text:style-name="Heading_20_2" text:outline-level="2">___ Tips for Making Your Content Findable and Linkworthy (or just getting your content found (<text:span text:style-name="T23">Better Headline Needed</text:span>)</text:h>
      <text:p text:style-name="Standard">http://www.entrepreneurs-journey.com/331/search-engine-marketing-part-1/</text:p>
      <text:h text:style-name="Heading_20_2" text:outline-level="2">Submit to ___ Web Directories – A Handy Spreadsheet</text:h>
      <text:p text:style-name="Standard">Maybe just fold this in to above</text:p>
      <text:p text:style-name="Standard">___ Links to your blog is nothing to sneeze at, particularly when the come from reputable directories and you control the text associated with the link. This simple spreadsheet won’t do the work for you, but it makes the work a bit easier and save you the trouble of making a spreadsheet of your own. </text:p>
      <text:p text:style-name="Standard">Also, maybe: <text:a xlink:type="simple" xlink:href="http://www.seomoz.org/blog/so-many-ways-to-pursue-links-and-so-little-time"><text:span text:style-name="Internet_20_link">http://www.seomoz.org/blog/so-many-ways-to-pursue-links-and-so-little-time</text:span></text:a> </text:p>
      <text:p text:style-name="Standard"/>
      <text:p text:style-name="Standard">Does not seem to be a category for Blogs abour education or online education</text:p>
      <text:p text:style-name="Standard"><text:a xlink:type="simple" xlink:href="http://www.dmoz.org/Reference/"><text:span text:style-name="Internet_20_link"><text:span text:style-name="T24">Reference</text:span></text:span></text:a><text:span text:style-name="T24">: </text:span><text:a xlink:type="simple" xlink:href="http://www.dmoz.org/Reference/Education/"><text:span text:style-name="Internet_20_link"><text:span text:style-name="T24">Education</text:span></text:span></text:a><text:span text:style-name="T24">: </text:span><text:a xlink:type="simple" xlink:href="http://www.dmoz.org/Reference/Education/Distance_Learning/"><text:span text:style-name="Internet_20_link"><text:span text:style-name="T24">Distance Learning</text:span></text:span></text:a><text:span text:style-name="T24">: Online Teaching and Learning</text:span></text:p>
      <text:p text:style-name="P25"/>
      <text:p text:style-name="Standard">There is one for use of blogs in education, but this is a different matter</text:p>
      <text:p text:style-name="Standard"><text:a xlink:type="simple" xlink:href="http://www.dmoz.org/Reference/Education/Instructional_Technology/Weblogs/"><text:span text:style-name="Internet_20_link">http://www.dmoz.org/Reference/Education/Instructional_Technology/Weblogs/</text:span></text:a> </text:p>
      <text:p text:style-name="Standard"/>
      <text:p text:style-name="Standard">Or the big catchall which is centered around “personal journaling” – not necessarily the way many of us look at our blogs</text:p>
      <text:p text:style-name="Standard"><text:a xlink:type="simple" xlink:href="http://www.dmoz.org/Society/People/Personal_Homepages/Weblogs/"><text:span text:style-name="Internet_20_link">http://www.dmoz.org/Society/People/Personal_Homepages/Weblogs/</text:span></text:a> </text:p>
      <text:h text:style-name="Heading_20_2" text:outline-level="2">___ Questions to Ask About Your Personal Learning Strategy</text:h>
      <text:p text:style-name="Standard">Learning the right things and learning them effectively</text:p>
      <text:p text:style-name="Standard"/>
      <text:p text:style-name="Standard">Does credit or credentials matter? Why and how much?</text:p>
      <text:p text:style-name="Standard">What is your preferred learning style?</text:p>
      <text:p text:style-name="Standard"><text:soft-page-break/>What is your personality type?</text:p>
      <text:p text:style-name="Standard"/>
      <text:p text:style-name="Standard">Does BSC work in somehow?</text:p>
      <text:p text:style-name="Standard"/>
      <text:h text:style-name="Heading_20_2" text:outline-level="2">Where to Next?</text:h>
      <text:p text:style-name="Standard">One of the great things about the availability of free learning on the Web is that it can help you make your next life move….</text:p>
      <text:p text:style-name="Standard"/>
      <text:h text:style-name="Heading_20_2" text:outline-level="2">10 Great Nonprofit Learning Sites</text:h>
      <text:p text:style-name="Standard">Animal rights videos: <text:a xlink:type="simple" xlink:href="http://www.nytimes.com/2008/03/12/dining/12animal.html?_r=1&amp;th&amp;emc=th&amp;oref=slogin"><text:span text:style-name="Internet_20_link">http://www.nytimes.com/2008/03/12/dining/12animal.html?_r=1&amp;th&amp;emc=th&amp;oref=slogin</text:span></text:a> </text:p>
      <text:p text:style-name="Standard">GCF LearnFree</text:p>
      <text:p text:style-name="Standard">National Wildlife Federation</text:p>
      <text:p text:style-name="Standard"/>
      <text:h text:style-name="Heading_20_2" text:outline-level="2">___ Great Free eBooks</text:h>
      <text:h text:style-name="Heading_20_2" text:outline-level="2">What Webkinz Teaches</text:h>
      <text:p text:style-name="Standard"><text:a xlink:type="simple" xlink:href="http://www.virtualworldsnews.com/2008/02/liveblogging-14.html"><text:span text:style-name="Internet_20_link">http://www.virtualworldsnews.com/2008/02/liveblogging-14.html</text:span></text:a> </text:p>
      <text:p text:style-name="Standard"><text:a xlink:type="simple" xlink:href="http://www.virtualworldsnews.com/2008/02/global-kids-get.html"><text:span text:style-name="Internet_20_link">http://www.virtualworldsnews.com/2008/02/global-kids-get.html</text:span></text:a> </text:p>
      <text:p text:style-name="Standard"/>
      <text:h text:style-name="Heading_20_2" text:outline-level="2">10 Ways to Learn with Your iPod</text:h>
      <text:h text:style-name="Heading_20_2" text:outline-level="2">What’s in Your Learning Mix?</text:h>
      <text:p text:style-name="Standard">Where are the unusual places you learn on the Web? <text:s/>What’s in Your Online Learning Mix?</text:p>
      <text:h text:style-name="Heading_20_2" text:outline-level="2">Going “Learn About”</text:h>
      <text:h text:style-name="Heading_20_2" text:outline-level="2">Markets are Conversations – and often Learning Experiences</text:h>
      <text:p text:style-name="Standard">Reference Bokardo as well as Stephen Downes. At least a couple of conditions:</text:p>
      <text:list xml:id="list1555529701" text:style-name="WW8Num42">
        <text:list-item>
          <text:p text:style-name="P44">It must be optional—even if, for instance, you would otherwise be on hold on a phone call. Looking at my own behavior, for instance, I know I often switch to speaker phone so that I can keep working on something while I wait for someone to answer. Some low volume background music is not objectionable to me, but someone talking would be. If you want me to listen to something fine, but give me the option not to. If your phone system can’t handle that, then stick to silence or innocuous music. </text:p>
        </text:list-item>
        <text:list-item>
          <text:p text:style-name="P44">It most definitely should not be a sales pitch.</text:p>
        </text:list-item>
      </text:list>
      <text:p text:style-name="Standard"/>
      <text:p text:style-name="Standard">Ways in which value can be delivered:</text:p>
      <text:list xml:id="list1572583167" text:style-name="WW8Num6">
        <text:list-item>
          <text:p text:style-name="P45">Training</text:p>
        </text:list-item>
        <text:list-item>
          <text:p text:style-name="P45">Knowledge transfer</text:p>
        </text:list-item>
        <text:list-item>
          <text:p text:style-name="P45"><text:soft-page-break/>Connections</text:p>
        </text:list-item>
        <text:list-item>
          <text:p text:style-name="P45">Curation</text:p>
        </text:list-item>
      </text:list>
      <text:h text:style-name="Heading_20_2" text:outline-level="2">10 Steps on the Road to Remarkable</text:h>
      <text:p text:style-name="Standard">A plumber is as likely to be remarkable as a brain surgeon</text:p>
      <text:p text:style-name="Standard">Be conscious of it</text:p>
      <text:p text:style-name="Standard">It doesn’t mean standing out all the time</text:p>
      <text:h text:style-name="Heading_20_2" text:outline-level="2">Who’s Influencing Your Learning?</text:h>
      <text:p text:style-name="Standard">Follow this with 10 influence resources</text:p>
      <text:p text:style-name="Standard">Learning has never been confined to a classroom, but geography and time constraints have traditionally limited the access we have to … That has all changed dramatically.</text:p>
      <text:p text:style-name="Standard">End with: “At the moment, I am.”</text:p>
      <text:p text:style-name="Standard">Ref. Downes Neal article, ref. recent Watts debate</text:p>
      <text:p text:style-name="Standard"><text:a xlink:type="simple" xlink:href="http://www.elearnmag.org/subpage.cfm?section=opinion&amp;article=94-1"><text:span text:style-name="Internet_20_link">http://www.elearnmag.org/subpage.cfm?section=opinion&amp;article=94-1</text:span></text:a> </text:p>
      <text:p text:style-name="Standard">It seems to me that learning has to be separated from the motivations that drive it. And in many cases, there is not a single motivation. It is, of course, possible to be cynical and suggest that any “teachable moment” that has a commercial possibility engrained in it is suspect, but that is a very tangled web to unweave. </text:p>
      <text:p text:style-name="Standard"/>
      <text:p text:style-name="Standard">How susceptible are we still? Response to all the “Advertising is dead talk. Maybe a related Link to Learn with IBM’s White Paper….</text:p>
      <text:p text:style-name="Standard"/>
      <text:p text:style-name="Standard">Possible related links:</text:p>
      <text:p text:style-name="P2"><text:a xlink:type="simple" xlink:href="http://www.copyblogger.com/content-is-advertising/"><text:span text:style-name="Internet_20_link">http://www.copyblogger.com/content-is-advertising/</text:span></text:a> </text:p>
      <text:p text:style-name="P2"><text:a xlink:type="simple" xlink:href="http://www.marketingpilgrim.com/2008/01/advertisers-banking-on-social-networking-in-2008.html"><text:span text:style-name="Internet_20_link">http://www.marketingpilgrim.com/2008/01/advertisers-banking-on-social-networking-in-2008.html</text:span></text:a></text:p>
      <text:p text:style-name="P2"><text:a xlink:type="simple" xlink:href="http://www.internetevolution.com/author.asp?section_id=466&amp;doc_id=142047"><text:span text:style-name="Internet_20_link">http://www.internetevolution.com/author.asp?section_id=466&amp;doc_id=142047</text:span></text:a> </text:p>
      <text:p text:style-name="Standard"><text:a xlink:type="simple" xlink:href="http://www.techcrunch.com/2007/12/12/online-ad-spending-growth-to-slow-no-need-to-panic/"><text:span text:style-name="Internet_20_link">http://www.techcrunch.com/2007/12/12/online-ad-spending-growth-to-slow-no-need-to-panic/</text:span></text:a></text:p>
      <text:p text:style-name="Standard"/>
      <text:p text:style-name="Standard">K-12 Learning Sites</text:p>
      <text:p text:style-name="Standard"><text:a xlink:type="simple" xlink:href="http://www.wwlearning.ca/"><text:span text:style-name="Internet_20_link">http://www.wwlearning.ca/</text:span></text:a> </text:p>
      <text:p text:style-name="Standard">Eventually do The Mother of All Free Learning Posts to reference OER, Widgets, &amp; 100 Free</text:p>
      <text:p text:style-name="Standard">Mission to Learn Awards?</text:p>
      <text:h text:style-name="Heading_20_1" text:outline-level="1">Maybe for Hedgehog and Fox</text:h>
      <text:h text:style-name="Heading_20_2" text:outline-level="2">___ Major Stops on the Clue Train</text:h>
      <text:h text:style-name="Heading_20_2" text:outline-level="2">What’s a Learning Interaction Cost?</text:h>
      <text:p text:style-name="Standard">Maybe <text:span text:style-name="T5">this</text:span> references Jay Cross’ posting?</text:p>
      <text:p text:style-name="Standard">And re: <text:a xlink:type="simple" xlink:href="http://informl.com/2008/01/31/the-income-statement-isnt/"><text:span text:style-name="Internet_20_link">http://informl.com/2008/01/31/the-income-statement-isnt/</text:span></text:a> </text:p>
      <text:p text:style-name="Standard">If a path between a <text:span text:style-name="T5">formal</text:span> learning function and either a) cutting costs or b) increasing revenue cannot be established, then the only way learning is being supported is on the <text:soft-page-break/>back of other functions. The balanced scorecard certainly helps in this capacity, but I am not sure even the scorecard can really capture better part of the learning that is adding, for instance, the intangible value of Google. </text:p>
      <text:p text:style-name="Standard"/>
      <text:p text:style-name="Standard">Ref <text:s/>to Hagel and Seely Brown</text:p>
      <text:p text:style-name="Standard"/>
      <text:p text:style-name="P2">…innovations systematically enabled companies to reduce interaction costs—the costs required to locate resources (e.g., products from suppliers, inventories within a company, financial resources from investors, and skills of employees), obtain information about resources, negotiate access to resources, coordinate resources, and switch from one resource provider to another.</text:p>
      <text:p text:style-name="P2"/>
      <text:p text:style-name="Standard">Talk about apply different lenses—like did with Tyler’s Cowen’s or with the all politics if L2.0 approach—then consider an example that organizations of all types should be attention to. Say, someone wanting to do some landscaping in her back yard. </text:p>
      <text:p text:style-name="Standard"/>
      <text:p text:style-name="Standard">Past scenarios: Look in the yellow pages, call a contractor, buy a book, <text:s/>a book and do it yourself, join a local gardening club, consult friends and family, watch a video, tv show, take a class.</text:p>
      <text:p text:style-name="Standard"/>
      <text:p text:style-name="Standard">What are the options and consequences now?</text:p>
      <text:p text:style-name="Standard"/>
      <text:p text:style-name="Standard"/>
      <text:p text:style-name="Standard">****</text:p>
      <text:p text:style-name="Standard"/>
      <text:p text:style-name="Standard">As a highly related tangent, I also think it will be increasingly true that organizations that hope to charge for educational content better be able to add significant curatorial value.</text:p>
      <text:p text:style-name="Standard"/>
      <text:p text:style-name="Standard">Something about challenging the validity of “free.”</text:p>
      <text:p text:style-name="Standard"/>
      <text:p text:style-name="Standard">Uniqueness of content is an increasingly fragile business strategy. There will always be someone outside of your organization or its influence who can create content as fast, as well, and with as much relevance as you can, and for reasons of their own, may be willing to make it available for free. </text:p>
      <text:p text:style-name="Standard"/>
      <text:p text:style-name="Standard">, an essential foundational document, I my opinion, for understanding the current state of the Internet—not to mention the global environment and other shared aspects human existence—at more than a superficial level.</text:p>
      <text:p text:style-name="Standard"/>
      <text:p text:style-name="Standard">Something about the Internet not having the special limitation of the national parks, nor the ability to be fished to the point of extinction. </text:p>
      <text:h text:style-name="Heading_20_2" text:outline-level="2"><text:soft-page-break/>___ Questions to Ask About Your Personal Learning Strategy</text:h>
      <text:h text:style-name="Heading_20_2" text:outline-level="2">Personal Learning: You’re Soaking in It</text:h>
      <text:h text:style-name="Heading_20_2" text:outline-level="2">Is Your Learning Keeping Up with Inflation?</text:h>
      <text:h text:style-name="Heading_20_2" text:outline-level="2">Tips for Personal Knowledge Management/Ten steps towards</text:h>
      <text:p text:style-name="Standard">Know what you are trying to accomplish in the first place. Just entertainment? Etc.,</text:p>
      <text:p text:style-name="Standard">Find your filters</text:p>
      <text:list xml:id="list1072736166" text:style-name="WW8Num37">
        <text:list-item>
          <text:p text:style-name="P46">Generally discount sources that do not make their full feed available through the feed reader. I read Nicholas Carr, for instance, far less than I would otherwise for this reason. That can be criticized, I know, but there is a certain Darwinism at work here.</text:p>
        </text:list-item>
      </text:list>
      <text:p text:style-name="Standard">Create an architecture</text:p>
      <text:list xml:id="list971827131" text:style-name="WW8Num31">
        <text:list-item>
          <text:p text:style-name="P47">Note Amazon shopping list</text:p>
        </text:list-item>
      </text:list>
      <text:p text:style-name="Standard"/>
      <text:p text:style-name="Standard">Funny could apply to developing a piece of software, writing a book, or pretty much any other creative activity. Which perhaps is the bottom line—effective knowledge management is a creative act.</text:p>
      <text:p text:style-name="Standard"/>
      <text:h text:style-name="Heading_20_2" text:outline-level="2">Zen Mind Beginner’s Mind: Innovation</text:h>
      <text:p text:style-name="Standard"><text:a xlink:type="simple" xlink:href="http://www.nytimes.com/2007/12/30/business/30know.html?ex=1356670800&amp;en=3594919eb49e2e13&amp;ei=5124&amp;partner=delicious&amp;exprod=delicious"><text:span text:style-name="Internet_20_link">http://www.nytimes.com/2007/12/30/business/30know.html?ex=1356670800&amp;en=3594919eb49e2e13&amp;ei=5124&amp;partner=delicious&amp;exprod=delicious</text:span></text:a></text:p>
      <text:p text:style-name="Standard"><text:s/></text:p>
      <text:p text:style-name="Standard">Re-framing the question:</text:p>
      <text:list xml:id="list1277586905" text:style-name="WW8Num17">
        <text:list-item>
          <text:p text:style-name="P48">On the one hand, so much about making money, selling, profitability, finding jobs, opportunities</text:p>
        </text:list-item>
        <text:list-item>
          <text:p text:style-name="P48">On the other hand, lashing out against crass commercialism, a wariness of vendors, etc. </text:p>
        </text:list-item>
        <text:list-item>
          <text:p text:style-name="P48">The best commentators avoid these polls. Everything does not have to be free—there is not viable economic system that does not involve some concept of exchange—it is that the exchanges need to be rational and equitable and, one hopes, produces a reasonable lifestyle for all involved.</text:p>
        </text:list-item>
      </text:list>
      <text:p text:style-name="Standard"/>
      <text:p text:style-name="Standard"/>
      <text:p text:style-name="Standard"/>
      <text:p text:style-name="Standard"/>
      <text:p text:style-name="Standard"><text:span text:style-name="articleheadline">How to Use YouTube, Twitter, Slideshare and Street Boxes</text:span></text:p>
      <text:p text:style-name="Standard"><text:a xlink:type="simple" xlink:href="http://www.aan.org/alternative/Aan/ViewArticle?oid=oid%3A189541"><text:span text:style-name="Internet_20_link">http://www.aan.org/alternative/Aan/ViewArticle?oid=oid%3A189541</text:span></text:a> </text:p>
      <text:p text:style-name="Standard"/>
      <text:p text:style-name="Standard"/>
      <text:p text:style-name="Standard"/>
      <text:p text:style-name="Standard">Desire to Learn Protopage Widgets</text:p>
      <text:p text:style-name="Standard"><text:a xlink:type="simple" xlink:href="http://www.downes.ca/cgi-bin/page.cgi?post=42317"><text:span text:style-name="Internet_20_link">http://www.downes.ca/cgi-bin/page.cgi?post=42317</text:span></text:a> </text:p>
      <text:p text:style-name="Standard"><text:soft-page-break/></text:p>
      <text:h text:style-name="Heading_20_2" text:outline-level="2">PLEs<text:line-break/><text:a xlink:type="simple" xlink:href="http://www.downes.ca/cgi-bin/page.cgi?post=42631"><text:span text:style-name="Internet_20_link">http://www.downes.ca/cgi-bin/page.cgi?post=42631</text:span></text:a> </text:h>
      <text:p text:style-name="Standard">Between the Berkeley site, Stanford on iTunes, tons of open education content, things like Modality, etc, you have to wonder when the perfect PLE will come about.</text:p>
      <text:p text:style-name="Standard"><text:a xlink:type="simple" xlink:href="http://www.youtube.com/ucberkeley"><text:span text:style-name="Internet_20_link">http://www.youtube.com/ucberkeley</text:span></text:a></text:p>
      <text:p text:style-name="Standard"/>
      <text:p text:style-name="Standard">See also <text:a xlink:type="simple" xlink:href="http://studytools.psych.und.nodak.edu/wordpress/?p=868"><text:span text:style-name="Internet_20_link">http://studytools.psych.und.nodak.edu/wordpress/?p=868</text:span></text:a> and David Sabol’s posting on iGoogle.</text:p>
      <text:p text:style-name="Standard"/>
      <text:p text:style-name="Standard">A course call “How to e-learn”</text:p>
      <text:p text:style-name="Standard"><text:a xlink:type="simple" xlink:href="http://www.how2elearn.com/preview.htm"><text:span text:style-name="Internet_20_link">http://www.how2elearn.com/preview.htm</text:span></text:a> </text:p>
      <text:p text:style-name="Standard"/>
      <text:h text:style-name="Heading_20_2" text:outline-level="2">Consumer Education</text:h>
      <text:p text:style-name="Standard"/>
      <text:p text:style-name="Standard"><text:a xlink:type="simple" xlink:href="http://www.rxwiki.com/"><text:span text:style-name="Internet_20_link">www.rxwiki.com</text:span></text:a> </text:p>
      <text:p text:style-name="Standard"><text:a xlink:type="simple" xlink:href="http://www.newstarget.com/018004.html"><text:span text:style-name="Internet_20_link">http://www.newstarget.com/018004.html</text:span></text:a> </text:p>
      <text:p text:style-name="Standard"/>
      <text:p text:style-name="Standard"><text:a xlink:type="simple" xlink:href="http://adage.com/mediaworks/article?article_id=120329"><text:span text:style-name="Internet_20_link">http://adage.com/mediaworks/article?article_id=120329</text:span></text:a></text:p>
      <text:p text:style-name="Standard"/>
      <text:p text:style-name="Standard"><text:a xlink:type="simple" xlink:href="http://www.azcentral.com/business/consumer/articles/0305geico05.html"><text:span text:style-name="Internet_20_link">http://www.azcentral.com/business/consumer/articles/0305geico05.html</text:span></text:a> </text:p>
      <text:p text:style-name="Standard"/>
      <text:p text:style-name="Standard">A consumer alerts the world</text:p>
      <text:p text:style-name="Standard"><text:a xlink:type="simple" xlink:href="http://video.on.nytimes.com/?fr_story=434f503834f4c52933887a0a43ee38f437e0a0b9"><text:span text:style-name="Internet_20_link">http://video.on.nytimes.com/?fr_story=434f503834f4c52933887a0a43ee38f437e0a0b9</text:span></text:a></text:p>
      <text:p text:style-name="Standard"/>
      <text:p text:style-name="Standard"/>
      <text:p text:style-name="Standard">From: <text:a xlink:type="simple" xlink:href="http://www.thenewatlantis.com/archive/17/rosen.htm"><text:span text:style-name="Internet_20_link">http://www.thenewatlantis.com/archive/17/rosen.htm</text:span></text:a> </text:p>
      <text:p text:style-name="Standard">Procter &amp; Gamble has a Crest toothpaste page on MySpace featuring a sultry-looking model called “Miss Irresistible.” As of this summer, she had about 50,000 users linked as friends, whom she urged to “spice it up by sending a naughty (or nice) e-card.” The e-cards are emblazoned with Crest or Scope logos, of course, and include messages such as “I wanna get fresh with you” or “Pucker up baby—I’m getting fresh.” A P&amp; G marketing officer recently told the <text:span text:style-name="T6">Wall Street Journal</text:span> that from a business perspective, social networking sites are “going to be one giant living dynamic learning experience about consumers.”</text:p>
      <text:p text:style-name="Standard"/>
      <text:p text:style-name="Standard"><text:a xlink:type="simple" xlink:href="http://www.nri.co.jp/english/news/2006/061110.html"><text:span text:style-name="Internet_20_link">http://www.nri.co.jp/english/news/2006/061110.html</text:span></text:a> </text:p>
      <text:h text:style-name="Heading_20_2" text:outline-level="2">Political Education</text:h>
      <text:p text:style-name="Standard"/>
      <text:p text:style-name="Standard">From: <text:a xlink:type="simple" xlink:href="http://www.thenewatlantis.com/archive/17/rosen.htm"><text:span text:style-name="Internet_20_link">http://www.thenewatlantis.com/archive/17/rosen.htm</text:span></text:a> </text:p>
      <text:p text:style-name="Standard"/>
      <text:p text:style-name="Standard">As for politicians, with the presidential primary season now underway, candidates have embraced a no-website-left-behind policy. Senator Hillary Clinton has official pages on <text:soft-page-break/>social networking sites MySpace, Flickr, LiveJournal, Facebook, Friendster, and Orkut. As of July 1, 2007, she had a mere 52,472 friends on MySpace (a bit more than Miss Irresistible); her Democratic rival Senator Barack Obama had an impressive 128,859. Former Senator John Edwards has profiles on twenty-three different sites. Republican contenders for the White House are poorer social networkers than their Democratic counterparts; as of this writing, none of the GOP candidates has as many MySpace friends as Hillary, and some of the leading Republican candidates have no social networking presence at all.</text:p>
      <text:p text:style-name="Standard"/>
      <text:p text:style-name="Standard"><text:a xlink:type="simple" xlink:href="http://www.myspace.com/election2008"><text:span text:style-name="Internet_20_link">http://www.myspace.com/election2008</text:span></text:a> <text:s/></text:p>
      <text:p text:style-name="Standard"/>
      <text:p text:style-name="Standard">Also YouTube/CNN</text:p>
      <text:p text:style-name="Standard"/>
      <text:p text:style-name="Standard"><text:a xlink:type="simple" xlink:href="http://www.buzzmachine.com/2007/09/05/a-bit-of-bragging/"><text:span text:style-name="Internet_20_link">http://www.buzzmachine.com/2007/09/05/a-bit-of-bragging/</text:span></text:a> </text:p>
      <text:p text:style-name="Standard">Maybe envision this as a knowledge management tool</text:p>
      <text:p text:style-name="Standard">Also,</text:p>
      <text:p text:style-name="Standard"><text:a xlink:type="simple" xlink:href="http://www.usatoday.com/news/politics/election2008/candidate-match-game.htm"><text:span text:style-name="Internet_20_link">http://www.usatoday.com/news/politics/election2008/candidate-match-game.htm</text:span></text:a> </text:p>
      <text:p text:style-name="Standard"/>
      <text:p text:style-name="Standard">Where is that site Ruby was on? Openpolitical or something like that</text:p>
      <text:p text:style-name="Standard"><text:a xlink:type="simple" xlink:href="http://www.10questions.com/"><text:span text:style-name="Internet_20_link">http://www.10questions.com/</text:span></text:a> </text:p>
      <text:p text:style-name="Standard"/>
      <text:p text:style-name="Standard"/>
      <text:p text:style-name="Standard"/>
      <text:p text:style-name="Standard"><text:a xlink:type="simple" xlink:href="http://r.smartbrief.com/resp/iyeQiIwqvLALauCibGzcnjHc?format=standard" office:target-frame-name="_blank" xlink:show="new"><text:span text:style-name="Internet_20_link"><text:span text:style-name="T27">MTV to launch Web site for political activists</text:span></text:span></text:a><text:span text:style-name="T26"><text:line-break/></text:span><text:a xlink:type="simple" xlink:href="http://r.smartbrief.com/resp/iyeQiIwqvLALatCibGzccLCd" office:target-frame-name="_blank" xlink:show="new"><text:span text:style-name="Internet_20_link"><text:span text:style-name="T25">MTV Networks</text:span></text:span></text:a><text:span text:style-name="T2"> will test-launch a social-networking Web site today for people who are concerned about social and political issues. The site, Think.MTV.com, will allow users to upload photos and videos, some of which could be shown on MTV.</text:span></text:p>
      <text:p text:style-name="Standard"/>
      <text:p text:style-name="Standard">“The <text:span text:style-name="Emphasis">Meatball Sundae</text:span> has a subtle but subversive lesson: change the media, and the organizations change too. Kiva instead of the American Heart Association, Amazon instead of the local bookstore, MoveOn instead of the DNC.” From <text:a xlink:type="simple" xlink:href="http://sethgodin.typepad.com/seths_blog/2007/10/meatball-mondae.html"><text:span text:style-name="Internet_20_link">http://sethgodin.typepad.com/seths_blog/2007/10/meatball-mondae.html</text:span></text:a> </text:p>
      <text:h text:style-name="Heading_20_2" text:outline-level="2">Something on the importance of Design</text:h>
      <text:p text:style-name="Standard">Use Ikea houses, Kevin MacLeod and Bokard, among others</text:p>
      <text:p text:style-name="Standard">From Downes E-learning 2.0 article:</text:p>
      <text:p text:style-name="Standard"/>
      <text:p text:style-name="Standard">“In the future it will be more widely recognized that the learning comes not from the design of learning content but in how it is used.”</text:p>
      <text:p text:style-name="Standard"/>
      <text:p text:style-name="Standard"><text:a xlink:type="simple" xlink:href="http://www.mckinseyquarterly.com/article_page.aspx?ar=2041&amp;l2=16&amp;l3=16"><text:span text:style-name="Internet_20_link"><text:span text:style-name="T13">http://www.mckinseyquarterly.com/article_page.aspx?ar=2041&amp;l2=16&amp;l3=16</text:span></text:span></text:a><text:span text:style-name="T13"> (ExperienceCurve via Peter’s Blog) </text:span></text:p>
      <text:p text:style-name="Standard"><text:a xlink:type="simple" xlink:href="http://www.mckinseyquarterly.com/Marketing/Digital_Marketing/How_businesses_are_using_Web_20_A_McKinsey_Global_Survey_abstract"><text:span text:style-name="Internet_20_link"><text:span text:style-name="T13">http://www.mckinseyquarterly.com/Marketing/Digital_Marketing/How_businesses_are_using_Web_20_A_McKinsey_Global_Survey_abstract</text:span></text:span></text:a><text:span text:style-name="T13"> </text:span></text:p>
      <text:p text:style-name="P11"/>
      <text:h text:style-name="Heading_20_2" text:outline-level="2"><text:soft-page-break/>Wireless Access</text:h>
      <text:p text:style-name="Standard">Wireless Wiggle Room<text:line-break/><text:a xlink:type="simple" xlink:href="http://www.nytimes.com/2007/10/21/business/media/21view.html?_r=2&amp;th&amp;emc=th&amp;oref=slogin&amp;oref=login"><text:span text:style-name="Internet_20_link">http://www.nytimes.com/2007/10/21/business/media/21view.html?_r=2&amp;th&amp;emc=th&amp;oref=slogin&amp;oref=login</text:span></text:a> </text:p>
      <text:p text:style-name="Standard"/>
      <text:h text:style-name="Heading_20_2" text:outline-level="2">Return on Attention</text:h>
      <text:p text:style-name="Standard">First encountered this term in <text:a xlink:type="simple" xlink:href="http://edgeperspectives.typepad.com/edge_perspectives/2007/09/convergence-or-.html"><text:span text:style-name="Internet_20_link">http://edgeperspectives.typepad.com/edge_perspectives/2007/09/convergence-or-.html</text:span></text:a> </text:p>
      <text:p text:style-name="Standard">When Hagel make predictions about the future of media companies.</text:p>
      <text:p text:style-name="Standard"/>
      <text:h text:style-name="Heading_20_2" text:outline-level="2">Gaming: Harvesting the Idle Moments</text:h>
      <text:p text:style-name="Standard"><text:a xlink:type="simple" xlink:href="http://www.escapistmagazine.com/articles/view/issues/issue_115/1958-WebGame-2-0"><text:span text:style-name="Internet_20_link">http://www.escapistmagazine.com/articles/view/issues/issue_115/1958-WebGame-2-0</text:span></text:a> (from George Siemens)</text:p>
      <text:p text:style-name="Standard">Von Ahn</text:p>
      <text:p text:style-name="Standard">See July Wired and <text:a xlink:type="simple" xlink:href="http://www.gwap.com/"><text:span text:style-name="Internet_20_link">www.gwap.com</text:span></text:a> (Not up yet. Save this post until it is.)</text:p>
      <text:p text:style-name="Standard">171 in July 2007 Wired—“Play is the unexpected glue that lashes human brains together into a global overmind. So to build a good human-computation project, you can’t be merely a scientist; you also need to be a videogame designer.</text:p>
      <text:p text:style-name="Standard">For games, also see</text:p>
      <text:p text:style-name="Standard"><text:a xlink:type="simple" xlink:href="http://topics.developmentgateway.org/elearning/news/showNewsItemDetails.do~26346~~"><text:span text:style-name="Internet_20_link">http://topics.developmentgateway.org/elearning/news/showNewsItemDetails.do~26346~~</text:span></text:a>? </text:p>
      <text:p text:style-name="Standard"/>
      <text:h text:style-name="Heading_20_1" text:outline-level="1">Random Notes</text:h>
      <text:p text:style-name="Standard"><text:a xlink:type="simple" xlink:href="http://amapedia.amazon.com/"><text:span text:style-name="Internet_20_link">http://amapedia.amazon.com/</text:span></text:a> </text:p>
      <text:p text:style-name="Standard"><text:a xlink:type="simple" xlink:href="http://www.healcentral.org/"><text:span text:style-name="Internet_20_link">http://www.healcentral.org/</text:span></text:a> </text:p>
      <text:p text:style-name="P13"/>
      <text:p text:style-name="P13">Recommended Reading/Viewing</text:p>
      <text:p text:style-name="Standard">Howard Gardner</text:p>
      <text:p text:style-name="Standard">Does IT Matter</text:p>
      <text:p text:style-name="Standard">Flow</text:p>
      <text:p text:style-name="Standard">Social Life of Information</text:p>
      <text:p text:style-name="Standard"><text:span text:style-name="T11">Episode Name: </text:span>NEW PODCAST: An interview with John Seely Brown <text:line-break/><text:span text:style-name="T11">Description: </text:span>Show Notes for April 30, 2005 Associations Unorthodox podcast (17:03) Associations Unorthodox intro Jeff introduces a special edition of Associations Unorthodox, with its first thought leader interview, featuring John Seely Brown, the co-author of The Only Sustainable Edge: Why Business... <text:line-break/><text:span text:style-name="T11">URL: </text:span><text:a xlink:type="simple" xlink:href="http://podcastempire.com/links/oute.php?EID=8565"><text:span text:style-name="Internet_20_link">http://feeds.feedburner.com/associationsunorthodox?m=15</text:span></text:a></text:p>
      <text:p text:style-name="Standard"><text:a xlink:type="simple" xlink:href="https://www.cu.edu/twt/keynote.htm"><text:span text:style-name="Internet_20_link">https://www.cu.edu/twt/keynote.htm</text:span></text:a> </text:p>
      <text:p text:style-name="Standard">McLuhan</text:p>
      <text:p text:style-name="Standard"/>
      <text:p text:style-name="Standard">Reviews:</text:p>
      <text:p text:style-name="Standard">Jeff Thull</text:p>
      <text:p text:style-name="Standard">Re-reading Peter Senge</text:p>
      <text:p text:style-name="Standard"><text:soft-page-break/>Daniel Pink, <text:span text:style-name="Emphasis">A Whole New Mind</text:span></text:p>
      <text:p text:style-name="Standard"/>
      <text:p text:style-name="P13">Issues, Challenges, Topics</text:p>
      <text:p text:style-name="Standard">Consensus Knowledge</text:p>
      <text:p text:style-name="Standard">Cognitive Edge</text:p>
      <text:p text:style-name="P2"><text:a xlink:type="simple" xlink:href="http://www.cognitive-edge.com/2007/03/_only_if_we_meet_them_half_way.php"><text:span text:style-name="Internet_20_link">http://www.cognitive-edge.com/2007/03/_only_if_we_meet_them_half_way.php</text:span></text:a> </text:p>
      <text:p text:style-name="Standard">Distributed Consciousness</text:p>
      <text:p text:style-name="Standard">Semantic Web</text:p>
      <text:p text:style-name="Standard">Second Life</text:p>
      <text:p text:style-name="P2"><text:a xlink:type="simple" xlink:href="http://irhbt.typepad.com/play2train/"><text:span text:style-name="Internet_20_link">http://irhbt.typepad.com/play2train/</text:span></text:a></text:p>
      <text:p text:style-name="P2"/>
      <text:p text:style-name="Standard">Wikis</text:p>
      <text:p text:style-name="P2"><text:a xlink:type="simple" xlink:href="http://wikieducator.org/Tectonic_shift_think_tank"><text:span text:style-name="Internet_20_link">http://wikieducator.org/Tectonic_shift_think_tank</text:span></text:a> </text:p>
      <text:p text:style-name="P2"/>
      <text:p text:style-name="Standard">Open Resources</text:p>
      <text:p text:style-name="P2"><text:a xlink:type="simple" xlink:href="http://www.archive.org/details/education"><text:span text:style-name="Internet_20_link">http://www.archive.org/details/education</text:span></text:a></text:p>
      <text:p text:style-name="P2"/>
      <text:p text:style-name="Standard">Open Source Platforms</text:p>
      <text:p text:style-name="P2"><text:a xlink:type="simple" xlink:href="http://www.olat.org/public/index.html"><text:span text:style-name="Internet_20_link">http://www.olat.org/public/index.html</text:span></text:a> </text:p>
      <text:p text:style-name="P2"><text:a xlink:type="simple" xlink:href="http://www.unesco.org/cgi-bin/webworld/portal_freesoftware/cgi/page.cgi?g=;d=1"><text:span text:style-name="Internet_20_link">http://www.unesco.org/cgi-bin/webworld/portal_freesoftware/cgi/page.cgi?g=;d=1</text:span></text:a> (search on LMS)</text:p>
      <text:p text:style-name="P2"/>
      <text:p text:style-name="Standard"/>
      <text:p text:style-name="Standard">The New Zoning (Access to wireless networks)</text:p>
      <text:p text:style-name="Standard"/>
      <text:p text:style-name="Standard">Self assessment (tie back to Political Compass)</text:p>
      <text:p text:style-name="Standard">Intermediate Technology</text:p>
      <text:p text:style-name="Standard"/>
      <text:p text:style-name="Standard">BuzzLogic: Applying the science of influence to social media</text:p>
      <text:p text:style-name="Standard"><text:a xlink:type="simple" xlink:href="http://www.buzzlogic.com/request.php?c=AWT1MASH&amp;gclid=CJepxKfCp4wCFRssVAodqDhLWA"><text:span text:style-name="Internet_20_link">http://www.buzzlogic.com/request.php?c=AWT1MASH&amp;gclid=CJepxKfCp4wCFRssVAodqDhLWA</text:span></text:a></text:p>
      <text:p text:style-name="Standard">In the LMS Graveyard</text:p>
      <text:p text:style-name="Standard"/>
      <text:p text:style-name="Standard"/>
      <text:h text:style-name="Heading_20_1" text:outline-level="1">Additions</text:h>
      <text:p text:style-name="Standard">[Mark as Done once added]</text:p>
      <text:p text:style-name="Standard"/>
      <text:p text:style-name="P12">OER Additions</text:p>
      <text:p text:style-name="P11"/>
      <text:p text:style-name="Standard"><text:a xlink:type="simple" xlink:href="http://www.globe-info.org/globe/go/cache/offonce/pid/2"><text:span text:style-name="Internet_20_link"><text:span text:style-name="T13">http://www.globe-info.org/globe/go/cache/offonce/pid/2</text:span></text:span></text:a></text:p>
      <text:p text:style-name="P11"/>
      <text:p text:style-name="Standard">A Review of the OER Movement</text:p>
      <text:p text:style-name="Standard"><text:a xlink:type="simple" xlink:href="http://www.oerderves.org/?p=23#comment-5072"><text:span text:style-name="Internet_20_link">http://www.oerderves.org/?p=23#comment-5072</text:span></text:a> </text:p>
      <text:p text:style-name="Standard">Open Learn Units and Facebook</text:p>
      <text:p text:style-name="Standard"><text:a xlink:type="simple" xlink:href="http://blogs.open.ac.uk/Maths/ajh59/010778.html"><text:span text:style-name="Internet_20_link">http://blogs.open.ac.uk/Maths/ajh59/010778.html</text:span></text:a> </text:p>
      <text:p text:style-name="Standard"><text:soft-page-break/></text:p>
      <text:p text:style-name="P13">Radiohead</text:p>
      <text:p text:style-name="Standard"><text:a xlink:type="simple" xlink:href="http://www.marketingpilgrim.com/2007/11/radioheads-experiment-people-taking-advantage.html"><text:span text:style-name="Internet_20_link">http://www.marketingpilgrim.com/2007/11/radioheads-experiment-people-taking-advantage.html</text:span></text:a></text:p>
      <text:p text:style-name="P13"/>
      <text:p text:style-name="P13">Add this to the Use Cases Don’t Lie as commentary</text:p>
      <text:p text:style-name="Standard"><text:a xlink:type="simple" xlink:href="http://gettingreal.37signals.com/ch11_Theres_Nothing_Functional_about_a_Functional_Spec.php"><text:span text:style-name="Internet_20_link">http://gettingreal.37signals.com/ch11_Theres_Nothing_Functional_about_a_Functional_Spec.php</text:span></text:a> </text:p>
      <text:p text:style-name="Standard"><text:a xlink:type="simple" xlink:href="http://kerneltrap.org/node/5725"><text:span text:style-name="Internet_20_link">http://kerneltrap.org/node/5725</text:span></text:a> </text:p>
      <text:p text:style-name="Standard"/>
      <text:p text:style-name="Standard">Update the One Laptop blurb with: <text:a xlink:type="simple" xlink:href="http://sethgodin.typepad.com/seths_blog/2007/10/this-changes-ev.html"><text:span text:style-name="Internet_20_link">http://sethgodin.typepad.com/seths_blog/2007/10/this-changes-ev.html</text:span></text:a> (and that “get one free” really means give one.)</text:p>
      <text:p text:style-name="Standard"/>
      <text:p text:style-name="P13">Blogs for learning (Rapid E-learning, Blogs, LMSes and more</text:p>
      <text:p text:style-name="Standard"><text:span text:style-name="T28">Blogs for learning</text:span>:</text:p>
      <text:p text:style-name="Standard"><text:a xlink:type="simple" xlink:href="http://e-ditionsbyfry.com/activemagazine/welcome/TDM/frameset.asp?path=TDM/2007/09/01&amp;BookCollection=TDM&amp;URL=http://e-ditionsbyfry.com/activemagazine&amp;BookTitle=TDM"><text:span text:style-name="Internet_20_link">http://e-ditionsbyfry.com/activemagazine/welcome/TDM/frameset.asp?path=TDM/2007/09/01&amp;BookCollection=TDM&amp;URL=http://e-ditionsbyfry.com/activemagazine&amp;BookTitle=TDM</text:span></text:a> </text:p>
      <text:p text:style-name="P13"/>
      <text:p text:style-name="P13">Rapid e-learning</text:p>
      <text:p text:style-name="Standard"><text:a xlink:type="simple" xlink:href="http://www.kineolearning.com/60minutemasters/"><text:span text:style-name="Internet_20_link">http://www.kineolearning.com/60minutemasters/</text:span></text:a> </text:p>
      <text:p text:style-name="P13"/>
      <text:p text:style-name="P13">Add to Web 2.0</text:p>
      <text:p text:style-name="Standard"><text:a xlink:type="simple" xlink:href="http://feeds.feedburner.com/~r/typepad/michelemartin/thebambooprojectblog/~3/192962792/blogs-in-plain.html"><text:span text:style-name="Internet_20_link"><text:span text:style-name="T28">http://feeds.feedburner.com/~r/typepad/michelemartin/thebambooprojectblog/~3/192962792/blogs-in-plain.html</text:span></text:span></text:a><text:span text:style-name="T28"> </text:span></text:p>
      <text:p text:style-name="P13"/>
      <text:p text:style-name="Standard">Supposed Lawrence Lessig Web 2.0 presentation link</text:p>
      <text:p text:style-name="Standard"><text:a xlink:type="simple" xlink:href="http://calacanis.weblogsinc.com/common/videos/jason/lawrencelessig.mp3"><text:span text:style-name="Internet_20_link">http://calacanis.weblogsinc.com/common/videos/jason/lawrencelessig.mp3</text:span></text:a></text:p>
      <text:p text:style-name="Standard"><text:a xlink:type="simple" xlink:href="http://blogs.zdnet.com/Hinchcliffe/?p=143"><text:span text:style-name="Internet_20_link">http://blogs.zdnet.com/Hinchcliffe/?p=143</text:span></text:a> </text:p>
      <text:p text:style-name="P13"/>
      <text:p text:style-name="Standard"><text:a xlink:type="simple" xlink:href="http://www.readwriteweb.com/archives/web_20_summit_video.php"><text:span text:style-name="Internet_20_link"><text:span text:style-name="T10">http://www.readwriteweb.com/archives/web_20_summit_video.php</text:span></text:span></text:a><text:span text:style-name="T10"> </text:span></text:p>
      <text:p text:style-name="P13"/>
      <text:p text:style-name="P13">Add to Connectivism Considered</text:p>
      <text:p text:style-name="P27">New Connectivism post</text:p>
      <text:p text:style-name="Standard"><text:a xlink:type="simple" xlink:href="http://www.elearnspace.org/blog/archives/003109.html"><text:span text:style-name="Internet_20_link">http://www.elearnspace.org/blog/archives/003109.html</text:span></text:a></text:p>
      <text:p text:style-name="Standard">Add Siemens quote here on technology:</text:p>
      <text:p text:style-name="Standard"><text:a xlink:type="simple" xlink:href="http://www.elearnspace.org/blog/archives/003141.html"><text:span text:style-name="Internet_20_link">http://www.elearnspace.org/blog/archives/003141.html</text:span></text:a> </text:p>
      <text:p text:style-name="Standard"/>
      <text:p text:style-name="P27">For additions to growth in nonprofit e-learning</text:p>
      <text:p text:style-name="Standard"><text:a xlink:type="simple" xlink:href="http://www.elearnspace.org/blog/archives/003122.html"><text:span text:style-name="Internet_20_link">http://www.elearnspace.org/blog/archives/003122.html</text:span></text:a> </text:p>
      <text:p text:style-name="Standard"/>
      <text:p text:style-name="P27">Add to Second Life</text:p>
      <text:p text:style-name="Standard">Concentrate on Your Association’s First Life</text:p>
      <text:p text:style-name="Standard"><text:a xlink:type="simple" xlink:href="http://www.principledinnovation.com/blog/2007/04/12/concentrate-on-your-associations-first-life/"><text:span text:style-name="Internet_20_link">http://www.principledinnovation.com/blog/2007/04/12/concentrate-on-your-associations-first-life/</text:span></text:a> </text:p>
      <text:p text:style-name="Standard"><text:soft-page-break/></text:p>
      <text:p text:style-name="Standard">Get a Life</text:p>
      <text:p text:style-name="Standard"><text:a xlink:type="simple" xlink:href="http://www.goodmagazine.com/section/Features/get_a_life"><text:span text:style-name="Internet_20_link">http://www.goodmagazine.com/section/Features/get_a_life</text:span></text:a> <text:s text:c="3"/></text:p>
      <text:p text:style-name="Standard"/>
      <text:p text:style-name="Standard"><text:a xlink:type="simple" xlink:href="http://www.pbs.org/mediashift/2007/10/digging_deeperyour_guide_to_vi.html"><text:span text:style-name="Internet_20_link">http://www.pbs.org/mediashift/2007/10/digging_deeperyour_guide_to_vi.html</text:span></text:a> </text:p>
      <text:p text:style-name="Standard"/>
      <text:p text:style-name="P13">Add to PPT</text:p>
      <text:p text:style-name="Standard"/>
      <text:p text:style-name="P26">Clear and to the Point</text:p>
      <text:p text:style-name="Standard"><text:a xlink:type="simple" xlink:href="http://www.downes.ca/cgi-bin/page.cgi?post=42191"><text:span text:style-name="Internet_20_link">http://www.downes.ca/cgi-bin/page.cgi?post=42191</text:span></text:a> </text:p>
      <text:p text:style-name="P50"/>
      <text:p text:style-name="P28"><text:tab/></text:p>
      <text:h text:style-name="Heading_20_2" text:outline-level="2">Digisourcus</text:h>
      <text:p text:style-name="Standard">The Duke Report</text:p>
      <text:p text:style-name="Standard">OOBP</text:p>
      <text:p text:style-name="Standard"/>
      <text:h text:style-name="P55" text:outline-level="2">The Sophist</text:h>
      <text:p text:style-name="Standard">A <text:s/>Journal of Accidental Knowledge </text:p>
      <text:p text:style-name="Standard"/>
      <text:h text:style-name="Heading_20_2" text:outline-level="2">Converting to WordPress</text:h>
      <text:p text:style-name="Standard"/>
      <text:p text:style-name="Standard"><text:a xlink:type="simple" xlink:href="http://adamstiles.com/2005/10/painless_switch_from_typepad_to_wordpress/"><text:span text:style-name="Internet_20_link">http://adamstiles.com/2005/10/painless_switch_from_typepad_to_wordpress/</text:span></text:a></text:p>
      <text:p text:style-name="Standard"/>
      <text:h text:style-name="Heading_20_2" text:outline-level="2">Typepad Styles and Templats</text:h>
      <text:p text:style-name="Standard"><text:a xlink:type="simple" xlink:href="http://www.thestylecontest.com/browser/index.php?category=Announcements"><text:span text:style-name="Internet_20_link">http://www.thestylecontest.com/browser/index.php?category=Announcements</text:span></text:a> </text:p>
      <text:p text:style-name="Standard"><text:a xlink:type="simple" xlink:href="http://www.pixelmill.com/"><text:span text:style-name="Internet_20_link">http://www.pixelmill.com</text:span></text:a></text:p>
      <text:p text:style-name="Standard"/>
      <text:h text:style-name="Heading_20_2" text:outline-level="2">WordPress</text:h>
      <text:p text:style-name="Standard">This is from Dail Entrepreneur:</text:p>
      <text:p text:style-name="Standard"/>
      <text:p text:style-name="Standard">Google search “Jeff Houdyschell” and check out his blog builder service. He will build you a WordPress blog for less than $25. The other thing you can do is pick up a free copy of ‘The Authority Black Book” by Jack Humphrey. This is a tremendous resource for learning everything you need to know about Web 2.0 and maximizing your blog to get unlimited free traffic.</text:p>
      <text:h text:style-name="Heading_20_2" text:outline-level="2">Adsense</text:h>
      <text:p text:style-name="Standard"><text:a xlink:type="simple" xlink:href="http://a.wholelottanothing.org/features/2003/10/blogging_for_do"><text:span text:style-name="Internet_20_link">http://a.wholelottanothing.org/features/2003/10/blogging_for_do</text:span></text:a> </text:p>
      <text:p text:style-name="Standard"/>
      <text:h text:style-name="Heading_20_2" text:outline-level="2">Widgets to Add</text:h>
      <text:p text:style-name="Standard"/>
      <text:p text:style-name="Standard"><text:a xlink:type="simple" xlink:href="http://www.widgetbox.com/widget/amazon-list-widgizitcom"><text:span text:style-name="Internet_20_link">http://www.widgetbox.com/widget/amazon-list-widgizitcom</text:span></text:a> </text:p>
      <text:p text:style-name="Standard"><text:a xlink:type="simple" xlink:href="http://www.widgetbox.com/widget/addthis-bookmark"><text:span text:style-name="Internet_20_link">http://www.widgetbox.com/widget/addthis-bookmark</text:span></text:a> </text:p>
      <text:p text:style-name="Standard"/>
      <text:p text:style-name="Standard">Maybe:</text:p>
      <text:p text:style-name="Standard"/>
      <text:p text:style-name="Standard"><text:a xlink:type="simple" xlink:href="http://www.widgetbox.com/widget/blidget-promo-badge"><text:span text:style-name="Internet_20_link">http://www.widgetbox.com/widget/blidget-promo-badge</text:span></text:a> </text:p>
      <text:p text:style-name="Standard"><text:a xlink:type="simple" xlink:href="http://www.widgetbox.com/widget/quotes4all"><text:span text:style-name="Internet_20_link">http://www.widgetbox.com/widget/quotes4all</text:span></text:a> </text:p>
      <text:p text:style-name="Standard"><text:a xlink:type="simple" xlink:href="http://www.adaptiveblue.com/smartlinks.html"><text:span text:style-name="Internet_20_link">http://www.adaptiveblue.com/smartlinks.html</text:span></text:a> </text:p>
      <text:p text:style-name="Standard"/>
      <text:h text:style-name="Heading_20_2" text:outline-level="2">For Resources Page</text:h>
      <text:p text:style-name="Standard"><text:a xlink:type="simple" xlink:href="http://www.learning15.net/wiki/index.php?title=The_30-minute_masters"><text:span text:style-name="Internet_20_link">http://www.learning15.net/wiki/index.php?title=The_30-minute_masters</text:span></text:a></text:p>
      <text:p text:style-name="Standard"><text:a xlink:type="simple" xlink:href="http://www.quinnovation.com/EnhancedIDWP.pdf"><text:span text:style-name="Internet_20_link">http://www.quinnovation.com/EnhancedIDWP.pdf</text:span></text:a></text:p>
      <text:p text:style-name="Standard"><text:a xlink:type="simple" xlink:href="http://del.icio.us/rjimenez1225"><text:span text:style-name="Internet_20_link">http://del.icio.us/rjimenez1225</text:span></text:a> </text:p>
      <text:p text:style-name="Standard"/>
      <text:p text:style-name="Standard"><text:span text:style-name="Heading_20_2_20_Char">Screen Casting</text:span>:</text:p>
      <text:p text:style-name="Standard"><text:soft-page-break/><text:a xlink:type="simple" xlink:href="http://www.hyperionics.com/"><text:span text:style-name="Internet_20_link">http://www.hyperionics.com/</text:span></text:a> </text:p>
      <text:p text:style-name="Standard"><text:a xlink:type="simple" xlink:href="http://www.ambrosiasw.com/utilities/snapzprox/"><text:span text:style-name="Internet_20_link">http://www.ambrosiasw.com/utilities/snapzprox/</text:span></text:a></text:p>
      <text:p text:style-name="Standard"/>
      <text:h text:style-name="Heading_20_2" text:outline-level="2">Ideas</text:h>
      <text:p text:style-name="Standard">Squidoos: Rapid E-learning? <text:s/>E-learning Strategy?</text:p>
      <text:p text:style-name="Standard">Overview of major social media tools and their possible uses for learning</text:p>
      <text:p text:style-name="Standard"/>
      <text:p text:style-name="Standard"><text:a xlink:type="simple" xlink:href="http://edubloggerworld.ning.com/"><text:span text:style-name="Internet_20_link">http://edubloggerworld.ning.com/</text:span></text:a> </text:p>
      <text:p text:style-name="Standard">End of year redacted version of “Best of” mission to learn</text:p>
      <text:p text:style-name="Standard"/>
      <text:p text:style-name="Standard">Maybe write for Teleread?</text:p>
      <text:p text:style-name="Standard"><text:a xlink:type="simple" xlink:href="http://www.talkr.com/"><text:span text:style-name="Internet_20_link">http://www.talkr.com/</text:span></text:a> </text:p>
      <text:p text:style-name="Standard"><text:a xlink:type="simple" xlink:href="http://www.podomatic.com/"><text:span text:style-name="Internet_20_link">http://www.podomatic.com/</text:span></text:a> </text:p>
      <text:p text:style-name="Standard"/>
      <text:p text:style-name="Standard"><text:a xlink:type="simple" xlink:href="http://edubloggerworld.ning.com/"><text:span text:style-name="Internet_20_link">http://edubloggerworld.ning.com/</text:span></text:a> </text:p>
      <text:p text:style-name="Standard"/>
      <text:p text:style-name="Standard">Figure out use of Technorati tags</text:p>
      <text:p text:style-name="Standard"/>
      <text:h text:style-name="Heading_20_2" text:outline-level="2">Podcast Interviewees</text:h>
      <text:p text:style-name="Standard">Ahrash Bissell (<text:a xlink:type="simple" xlink:href="mailto:ahrash@creativecommons.org"><text:span text:style-name="Internet_20_link">ahrash@creativecommons.org</text:span></text:a>), Executive Director of ccLearn</text:p>
      <text:p text:style-name="Standard">Tom Melanson</text:p>
      <text:p text:style-name="Standard">Grockit guys</text:p>
      <text:p text:style-name="Standard">Look at this before doing interviews:</text:p>
      <text:p text:style-name="Standard"><text:a xlink:type="simple" xlink:href="http://www.adlininc.com/uxpioneers/"><text:span text:style-name="Internet_20_link">http://www.adlininc.com/uxpioneers/</text:span></text:a> </text:p>
      <text:p text:style-name="Standard"/>
      <text:h text:style-name="Heading_20_2" text:outline-level="2">Photo Sources</text:h>
      <text:p text:style-name="Standard"><text:a xlink:type="simple" xlink:href="http://www.masternewmedia.org/where_to_find_free_images_and_visuals/"><text:span text:style-name="Internet_20_link">http://www.masternewmedia.org/where_to_find_free_images_and_visuals/</text:span></text:a></text:p>
      <text:p text:style-name="Standard"><text:a xlink:type="simple" xlink:href="http://www.istockphoto.com/index.php"><text:span text:style-name="Internet_20_link">http://www.istockphoto.com/index.php</text:span></text:a> </text:p>
      <text:p text:style-name="Standard"><text:a xlink:type="simple" xlink:href="http://filmloop.myfabrik.com/"><text:span text:style-name="Internet_20_link">http://filmloop.myfabrik.com/</text:span></text:a> </text:p>
      <text:h text:style-name="Heading_20_2" text:outline-level="2">Key Words</text:h>
      <text:p text:style-name="Standard">lms nonprofit (2 times)</text:p>
      <text:p text:style-name="Standard">ipod strategy Mission (2 times)</text:p>
      <text:p text:style-name="Standard">Second Life Impact (1 time)</text:p>
      <text:p text:style-name="Standard">second life + education (1 time)</text:p>
      <text:p text:style-name="Standard">Purple Cow (1 time)</text:p>
      <text:p text:style-name="Standard">second life education (1 time)</text:p>
      <text:p text:style-name="Standard">freshminds wiki (1 time) "second life" education (1 time)</text:p>
      <text:p text:style-name="Standard">random learning (1 time)</text:p>
      <text:p text:style-name="Standard">E-learning 2.0 (1 time)</text:p>
      <text:p text:style-name="Standard">web 2.0 management system open source (1 time)</text:p>
      <text:p text:style-name="Standard">percentage rise nonprofit organizations (1 time)</text:p>
      <text:p text:style-name="Standard">online learning usages (1 time)</text:p>
      <text:p text:style-name="Standard"><text:soft-page-break/>USECASE mission (1 time)</text:p>
      <text:p text:style-name="Standard">powerpoint about sex (1 time)</text:p>
      <text:p text:style-name="Standard">How to deliver online learning (1 time)</text:p>
      <text:p text:style-name="Standard">opensource association management (1 time)</text:p>
      <text:p text:style-name="Standard"><text:s/>learn use case (1 time)</text:p>
      <text:p text:style-name="Standard">second life wasteland (1 time)</text:p>
      <text:p text:style-name="Standard">how to sell online (1 time)</text:p>
      <text:p text:style-name="Standard"/>
      <text:h text:style-name="Heading_20_2" text:outline-level="2">Resource Sites to Add to M2L</text:h>
      <text:p text:style-name="Standard">Instructional Design and Learning Theory</text:p>
      <text:p text:style-name="Standard"><text:a xlink:type="simple" xlink:href="https://www.spider.hpc.navy.mil/index.cfm?RID=WEB_OT_1000529"><text:span text:style-name="Internet_20_link">https://www.spider.hpc.navy.mil/index.cfm?RID=WEB_OT_1000529</text:span></text:a></text:p>
      <text:p text:style-name="Standard"><text:a xlink:type="simple" xlink:href="http://www.emtech.net/learning_theories.htm"><text:span text:style-name="Internet_20_link">http://www.emtech.net/learning_theories.htm</text:span></text:a></text:p>
      <text:p text:style-name="Standard"><text:a xlink:type="simple" xlink:href="http://tip.psychology.org/theories.html"><text:span text:style-name="Internet_20_link">http://tip.psychology.org/theories.html</text:span></text:a></text:p>
      <text:p text:style-name="Standard">LMS</text:p>
      <text:p text:style-name="Standard"><text:a xlink:type="simple" xlink:href="http://www.edutools.info/item_list.jsp?pj=4"><text:span text:style-name="Internet_20_link">http://www.edutools.info/item_list.jsp?pj=4</text:span></text:a> </text:p>
      <text:p text:style-name="Standard"><text:a xlink:type="simple" xlink:href="http://ctlet.brocku.ca/webct/LMS_Options_and_Comparisons"><text:span text:style-name="Internet_20_link">http://ctlet.brocku.ca/webct/LMS_Options_and_Comparisons</text:span></text:a> </text:p>
      <text:p text:style-name="Standard"/>
      <text:h text:style-name="Heading_20_2" text:outline-level="2">Blogs to write for</text:h>
      <text:p text:style-name="Standard"><text:a xlink:type="simple" xlink:href="http://www.bloggingtips.com/write-for-us/"><text:span text:style-name="Internet_20_link">http://www.bloggingtips.com/write-for-us/</text:span></text:a></text:p>
      <text:p text:style-name="Standard"/>
      <text:h text:style-name="P54" text:outline-level="1">Scraps</text:h>
      <text:p text:style-name="Standard"/>
      <text:list xml:id="list1982078312" text:style-name="WW8Num21">
        <text:list-item>
          <text:p text:style-name="P49">Video is powerful. Mention YouTube. Reference 10 questions. <text:a xlink:type="simple" xlink:href="http://www.10questions.com/"><text:span text:style-name="Internet_20_link">http://www.10questions.com/</text:span></text:a>. Why video? It makes a human connection. </text:p>
        </text:list-item>
      </text:list>
      <text:p text:style-name="Standard"/>
      <text:p text:style-name="Standard">Video effectiveness:</text:p>
      <text:p text:style-name="Standard"><text:a xlink:type="simple" xlink:href="http://www.comscore.com/press/release.asp?press=874"><text:span text:style-name="Internet_20_link">http://www.comscore.com/press/release.asp?press=874</text:span></text:a> </text:p>
      <text:p text:style-name="Standard"><text:a xlink:type="simple" xlink:href="http://www.emarketer.com/Article.aspx?id=1005431&amp;src=article1_newsltr"><text:span text:style-name="Internet_20_link">http://www.emarketer.com/Article.aspx?id=1005431&amp;src=article1_newsltr</text:span></text:a> </text:p>
      <text:p text:style-name="Standard"><text:a xlink:type="simple" xlink:href="http://onlineadvertising.about.com/b/2007/03/28/internet-tv-online-video-is-very-effective.htm"><text:span text:style-name="Internet_20_link">http://onlineadvertising.about.com/b/2007/03/28/internet-tv-online-video-is-very-effective.htm</text:span></text:a></text:p>
      <text:p text:style-name="Standard">Also mention Obama girl and Ron Paul Girl + Hillary’s video (humor is always a risky approach, but it was a risk that Hillary needed to take.)</text:p>
      <text:p text:style-name="Standard"/>
      <text:p text:style-name="P2">How has your organization used video? </text:p>
      <text:list xml:id="list1605177152" text:continue-numbering="true" text:style-name="WW8Num21">
        <text:list-item>
          <text:p text:style-name="P49">Ebrace, be accessible to, in short, leverage the blogosphere: See techcrunch interviews</text:p>
        </text:list-item>
      </text:list>
      <text:p text:style-name="P2"><text:a xlink:type="simple" xlink:href="http://www.techcrunch.com/2007/11/19/senator-edwards-defender-of-net-neutrality-and-open-spectrum-allocations/"><text:span text:style-name="Internet_20_link">http://www.techcrunch.com/2007/11/19/senator-edwards-defender-of-net-neutrality-and-open-spectrum-allocations/</text:span></text:a>, and <text:a xlink:type="simple" xlink:href="http://www.techcrunch.com/2007/11/26/qa-with-senator-barack-obama-on-key-technology-issues/"><text:span text:style-name="Internet_20_link">http://www.techcrunch.com/2007/11/26/qa-with-senator-barack-obama-on-key-technology-issues/</text:span></text:a>. See also <text:a xlink:type="simple" xlink:href="http://primaries.techcrunch.com/"><text:span text:style-name="Internet_20_link">http://primaries.techcrunch.com/</text:span></text:a>. This perhaps just evidence that some of the bigger blogs have morphed into full-blown and, dare we say, mainstream media outlets, but <text:s/>just do a quick search on Technorati or Google Blog search and see how many long tail bloggers are out their putting in their two cents. </text:p>
      <text:p text:style-name="P2">What is the closest equivalent in your world? Are you on their radar?</text:p>
      <text:list xml:id="list1687953487" text:continue-numbering="true" text:style-name="WW8Num21">
        <text:list-item>
          <text:p text:style-name="P49">Strategic use of microsites—take a page from the affiliate marketers on this one. Note HillaryAttacks <text:a xlink:type="simple" xlink:href="http://hillaryattacks.barackobama.com/"><text:span text:style-name="Internet_20_link">http://hillaryattacks.barackobama.com/</text:span></text:a> and Hilary’s plans: <text:a xlink:type="simple" xlink:href="http://abcnews.go.com/Politics/Vote2008/story?id=4032659&amp;page=1"><text:span text:style-name="Internet_20_link">http://abcnews.go.com/Politics/Vote2008/story?id=4032659&amp;page=1</text:span></text:a>. For those who were hoping that maybe the negative would go out of politics—personally, I don’t know why any expects that will ever happen.</text:p>
        </text:list-item>
        <text:list-item>
          <text:p text:style-name="P49">Social networks <text:a xlink:type="simple" xlink:href="http://www.freezinghot.com/index.php/20071010/2008-us-presidential-candidates-and-social-networks/"><text:span text:style-name="Internet_20_link">http://www.freezinghot.com/index.php/20071010/2008-us-presidential-candidates-and-social-networks/</text:span></text:a> </text:p>
        </text:list-item>
      </text:list>
      <text:p text:style-name="Standard"/>
      <text:list xml:id="list1340412576" text:continue-numbering="true" text:style-name="WW8Num21">
        <text:list-item>
          <text:list>
            <text:list-item>
              <text:p text:style-name="P51"><text:a xlink:type="simple" xlink:href="http://www.myspace.com/election2008"><text:span text:style-name="Internet_20_link">http://www.myspace.com/election2008</text:span></text:a> <text:s/></text:p>
            </text:list-item>
            <text:list-item>
              <text:p text:style-name="P51"><text:a xlink:type="simple" xlink:href="http://www.facebook.com/barackobama"><text:span text:style-name="Internet_20_link">http://www.facebook.com/barackobama</text:span></text:a></text:p>
            </text:list-item>
            <text:list-item>
              <text:p text:style-name="P51"/>
            </text:list-item>
          </text:list>
        </text:list-item>
      </text:list>
      <text:p text:style-name="Standard"/>
      <text:list xml:id="list1375841239" text:continue-numbering="true" text:style-name="WW8Num21">
        <text:list-item>
          <text:p text:style-name="P49">Data Ubiquity<text:line-break/><text:a xlink:type="simple" xlink:href="http://www.politicalbase.com/"><text:span text:style-name="Internet_20_link">http://www.politicalbase.com/</text:span></text:a> </text:p>
        </text:list-item>
      </text:list>
      <text:p text:style-name="P2"><text:a xlink:type="simple" xlink:href="http://www.widgetslab.com/category/politics/"><text:span text:style-name="Internet_20_link">http://www.widgetslab.com/category/politics/</text:span></text:a>, <text:a xlink:type="simple" xlink:href="http://www.buzzmachine.com/2007/09/05/a-bit-of-bragging/"><text:span text:style-name="Internet_20_link">http://www.buzzmachine.com/2007/09/05/a-bit-of-bragging/</text:span></text:a> </text:p>
      <text:p text:style-name="P2"><text:a xlink:type="simple" xlink:href="http://www.widgetbox.com/widget/presidential-election-2008-USA"><text:span text:style-name="Internet_20_link">http://www.widgetbox.com/widget/presidential-election-2008-USA</text:span></text:a></text:p>
      <text:p text:style-name="P2"><text:a xlink:type="simple" xlink:href="http://maplight.org/"><text:span text:style-name="Internet_20_link"><text:span text:style-name="T13">http://maplight.org/</text:span></text:span></text:a><text:span text:style-name="T13"> <text:s/>(via </text:span><text:a xlink:type="simple" xlink:href="http://lotusmedia.org/depressing-widgets"><text:span text:style-name="Internet_20_link"><text:span text:style-name="T13">http://lotusmedia.org/depressing-widgets</text:span></text:span></text:a><text:span text:style-name="T13">) </text:span></text:p>
      <text:p text:style-name="P11"/>
      <text:p text:style-name="P11"/>
      <text:p text:style-name="P11"><text:soft-page-break/></text:p>
      <text:p text:style-name="Standard">Also YouTube/CNN</text:p>
      <text:p text:style-name="Standard"/>
      <text:p text:style-name="Standard">Maybe envision this as a knowledge management tool</text:p>
      <text:p text:style-name="Standard">Also,</text:p>
      <text:p text:style-name="Standard"><text:a xlink:type="simple" xlink:href="http://www.usatoday.com/news/politics/election2008/candidate-match-game.htm"><text:span text:style-name="Internet_20_link">http://www.usatoday.com/news/politics/election2008/candidate-match-game.htm</text:span></text:a> </text:p>
      <text:p text:style-name="Standard"/>
      <text:p text:style-name="Standard">Where is that site Ruby was on? Openpolitical or something like that</text:p>
      <text:p text:style-name="Standard"><text:a xlink:type="simple" xlink:href="http://www.10questions.com/"><text:span text:style-name="Internet_20_link">http://www.10questions.com/</text:span></text:a> </text:p>
      <text:p text:style-name="Standard"/>
      <text:p text:style-name="Standard">(Aside: Maybe comment on Ellen’s blog just to draw her attention back to M2L <text:a xlink:type="simple" xlink:href="http://alearning.wordpress.com/2007/12/26/more-online-learning-pricing/"><text:span text:style-name="Internet_20_link">http://alearning.wordpress.com/2007/12/26/more-online-learning-pricing/</text:span></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Optima" svg:font-family="Optima" style:font-family-generic="roman"/>
    <style:font-face style:name="Optima-Italic" svg:font-family="Optima-Italic" style:font-family-generic="roman"/>
    <style:font-face style:name="TimesNewRomanPSMT" svg:font-family="TimesNewRomanPSMT" style:font-family-generic="roman"/>
    <style:font-face style:name="Helvetica" svg:font-family="Helvetic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ab-stops>
          <style:tab-stop style:position="5.3752in"/>
        </style:tab-stops>
      </style:paragraph-properties>
      <style:text-properties style:font-name="Arial" fo:font-weight="bold"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 fo:font-size="11pt" fo:font-style="italic" fo:font-weight="bold" style:font-size-asian="11pt" style:font-style-asian="italic"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top="0.1665in" fo:margin-bottom="0.0417in" fo:keep-with-next="always"/>
      <style:text-properties fo:font-size="11pt" fo:font-weight="bold" style:font-size-asian="11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1in" fo:margin-right="0in" fo:margin-top="0.1665in" fo:margin-bottom="0.0417in" fo:text-indent="0in" style:auto-text-indent="false"/>
      <style:text-properties style:font-name="Arial" fo:font-size="11pt" style:text-underline-style="solid" style:text-underline-width="auto" style:text-underline-color="font-color" style:font-size-asian="11pt"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1.25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Normal_20__28_Web_29_" style:display-name="Normal (Web)" style:family="paragraph" style:parent-style-name="Standard">
      <style:paragraph-properties fo:margin-top="0.1945in" fo:margin-bottom="0.1945in"/>
      <style:text-properties fo:color="#000000" style:font-name="Arial" fo:font-size="9pt" style:font-size-asian="9pt" style:font-name-complex="Arial" style:font-size-complex="9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 style:family="paragraph" style:parent-style-name="Standard">
      <style:paragraph-properties fo:margin-top="0.1945in" fo:margin-bottom="0.1945in"/>
      <style:text-properties fo:color="#000000" style:font-name="Arial" style:font-name-complex="Arial"/>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List_20_Bullet" style:display-name="List Bullet" style:family="paragraph" style:parent-style-name="Standard" style:list-style-name="WW8Num1"/>
    <style:style style:name="textlight" style:family="paragraph" style:parent-style-name="Standard">
      <style:paragraph-properties fo:margin-top="0.1945in" fo:margin-bottom="0.1945in"/>
    </style:style>
    <style:style style:name="Normal_20__2b__20_Centered" style:display-name="Normal + Centered" style:family="paragraph" style:parent-style-name="Standard">
      <style:paragraph-properties fo:text-align="center" style:justify-single-word="false"/>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WW8Num1z0" style:family="text">
      <style:text-properties style:font-name="Symbol"/>
    </style:style>
    <style:style style:name="WW8Num2z0" style:family="text">
      <style:text-properties style:font-name="Verdana"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style>
    <style:style style:name="WW8Num4z4" style:family="text">
      <style:text-properties style:font-name="Courier New" style:font-name-complex="Courier New"/>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Verdana"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Verdana"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21z1" style:family="text">
      <style:text-properties style:font-name="Symbol"/>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9z0" style:family="text">
      <style:text-properties style:font-name="Wingdings"/>
    </style:style>
    <style:style style:name="WW8Num30z0" style:family="text">
      <style:text-properties style:font-name="Verdana"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2z0" style:family="text">
      <style:text-properties style:font-name="Verdana" style:font-name-asian="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Verdana" style:font-name-asian="Times New Roman" style:font-name-complex="Times New Roman"/>
    </style:style>
    <style:style style:name="WW8Num35z1" style:family="text">
      <style:text-properties style:font-name="Courier New" style:font-name-complex="Courier New"/>
    </style:style>
    <style:style style:name="WW8Num35z2" style:family="text">
      <style:text-properties style:font-name="Wingdings"/>
    </style:style>
    <style:style style:name="WW8Num35z3" style:family="text">
      <style:text-properties style:font-name="Symbol"/>
    </style:style>
    <style:style style:name="WW8Num36z1" style:family="text">
      <style:text-properties style:font-name="Verdana" style:font-name-asian="Times New Roman" style:font-name-complex="Times New Roman"/>
    </style:style>
    <style:style style:name="WW8Num37z0" style:family="text">
      <style:text-properties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8z0" style:family="text">
      <style:text-properties style:font-name="Verdana"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style>
    <style:style style:name="WW8Num38z3" style:family="text">
      <style:text-properties style:font-name="Symbol"/>
    </style:style>
    <style:style style:name="WW8Num41z0" style:family="text">
      <style:text-properties style:font-name="Wingdings"/>
    </style:style>
    <style:style style:name="WW8Num42z0" style:family="text">
      <style:text-properties style:font-name="Symbol"/>
    </style:style>
    <style:style style:name="WW8Num42z1" style:family="text">
      <style:text-properties style:font-name="Courier New" style:font-name-complex="Courier New"/>
    </style:style>
    <style:style style:name="WW8Num42z2" style:family="text">
      <style:text-properties style:font-name="Wingdings"/>
    </style:style>
    <style:style style:name="WW8Num43z0" style:family="text">
      <style:text-properties style:font-name="Symbol" fo:font-size="10pt" style:font-size-asian="10pt"/>
    </style:style>
    <style:style style:name="WW8Num43z1" style:family="text">
      <style:text-properties style:font-name="Courier New" fo:font-size="10pt" style:font-size-asian="10pt"/>
    </style:style>
    <style:style style:name="WW8Num43z2" style:family="text">
      <style:text-properties style:font-name="Wingdings" fo:font-size="10pt" style:font-size-asian="10pt"/>
    </style:style>
    <style:style style:name="WW8Num44z0" style:family="text">
      <style:text-properties style:font-name="Symbol"/>
    </style:style>
    <style:style style:name="WW8Num44z1" style:family="text">
      <style:text-properties style:font-name="Courier New" style:font-name-complex="Courier New"/>
    </style:style>
    <style:style style:name="WW8Num44z2" style:family="text">
      <style:text-properties style:font-name="Wingdings"/>
    </style:style>
    <style:style style:name="WW8Num45z0" style:family="text">
      <style:text-properties style:font-name="Symbol"/>
    </style:style>
    <style:style style:name="WW8Num45z1" style:family="text">
      <style:text-properties style:font-name="Courier New" style:font-name-complex="Courier New"/>
    </style:style>
    <style:style style:name="WW8Num45z2" style:family="text">
      <style:text-properties style:font-name="Wingdings"/>
    </style:style>
    <style:style style:name="WW8Num46z0" style:family="text">
      <style:text-properties style:font-name="Symbol" fo:font-size="10pt" style:font-size-asian="10pt"/>
    </style:style>
    <style:style style:name="WW8Num46z1" style:family="text">
      <style:text-properties style:font-name="Courier New" fo:font-size="10pt" style:font-size-asian="10pt"/>
    </style:style>
    <style:style style:name="WW8Num46z2" style:family="text">
      <style:text-properties style:font-name="Wingdings" fo:font-size="10pt" style:font-size-asian="10pt"/>
    </style:style>
    <style:style style:name="WW8Num48z0" style:family="text">
      <style:text-properties style:font-name="Symbol"/>
    </style:style>
    <style:style style:name="WW8Num48z1" style:family="text">
      <style:text-properties style:font-name="Courier New" style:font-name-complex="Courier New"/>
    </style:style>
    <style:style style:name="WW8Num48z2" style:family="text">
      <style:text-properties style:font-name="Wingdings"/>
    </style:style>
    <style:style style:name="WW8Num49z0" style:family="text">
      <style:text-properties style:font-name="Symbol"/>
    </style:style>
    <style:style style:name="WW8Num49z1" style:family="text">
      <style:text-properties style:font-name="Courier New" style:font-name-complex="Courier New"/>
    </style:style>
    <style:style style:name="WW8Num49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trackbacks-link" style:family="text" style:parent-style-name="Default_20_Paragraph_20_Font"/>
    <style:style style:name="style38" style:family="text" style:parent-style-name="Default_20_Paragraph_20_Font"/>
    <style:style style:name="articleheadline" style:family="text" style:parent-style-name="Default_20_Paragraph_20_Font"/>
    <style:style style:name="style201" style:family="text" style:parent-style-name="Default_20_Paragraph_20_Font">
      <style:text-properties fo:color="#000000" fo:font-style="italic" fo:font-weight="bold" style:font-style-asian="italic" style:font-weight-asian="bold" style:font-style-complex="italic" style:font-weight-complex="bold"/>
    </style:style>
    <style:style style:name="italicbold" style:family="text" style:parent-style-name="Default_20_Paragraph_20_Font"/>
    <style:style style:name="Heading_20_2_20_Char" style:display-name="Heading 2 Char" style:family="text" style:parent-style-name="Default_20_Paragraph_20_Font">
      <style:text-properties style:font-name="Arial" fo:font-size="12pt" fo:language="en" fo:country="US" fo:font-weight="bold" style:font-size-asian="12pt" style:font-weight-asian="bold" style:font-name-complex="Arial" style:font-size-complex="14pt" style:language-complex="ar" style:country-complex="SA" style:font-style-complex="italic" style:font-weight-complex="bold"/>
    </style:style>
    <style:style style:name="a" style:family="text" style:parent-style-name="Default_20_Paragraph_20_Font"/>
    <style:style style:name="tx" style:family="text" style:parent-style-name="Default_20_Paragraph_20_Font"/>
    <style:style style:name="mainarttxt" style:family="text" style:parent-style-name="Default_20_Paragraph_20_Font"/>
    <style:style style:name="style1" style:family="text" style:parent-style-name="Default_20_Paragraph_20_Font"/>
    <style:style style:name="teaser_5f_edu_5f_title" style:display-name="teaser_edu_title" style:family="text" style:parent-style-name="Default_20_Paragraph_20_Font"/>
    <style:style style:name="teaser_5f_edu_5f_text" style:display-name="teaser_edu_text" style:family="text" style:parent-style-name="Default_20_Paragraph_20_Font"/>
    <style:style style:name="phardleft" style:family="text" style:parent-style-name="Default_20_Paragraph_20_Font"/>
    <style:style style:name="em" style:family="text" style:parent-style-name="Default_20_Paragraph_20_Font"/>
    <style:style style:name="Heading_20_1_20_Char" style:display-name="Heading 1 Char" style:family="text" style:parent-style-name="Default_20_Paragraph_20_Font">
      <style:text-properties style:font-name="Arial" fo:font-size="16pt" fo:language="en" fo:country="US" fo:font-weight="bold" style:letter-kerning="true" style:font-size-asian="16pt" style:font-weight-asian="bold" style:font-name-complex="Arial" style:font-size-complex="16pt" style:language-complex="ar" style:country-complex="SA" style:font-weight-complex="bold"/>
    </style:style>
    <style:style style:name="start-tag" style:family="text" style:parent-style-name="Default_20_Paragraph_20_Font"/>
    <style:style style:name="attribute-name" style:family="text" style:parent-style-name="Default_20_Paragraph_20_Font"/>
    <style:style style:name="attribute-value" style:family="text" style:parent-style-name="Default_20_Paragraph_20_Font"/>
    <style:style style:name="end-tag"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Verdana"/>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05in" fo:text-indent="-0.2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1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Verdana"/>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Verdana"/>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3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Verdana"/>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05in" fo:text-indent="-0.2in" fo:margin-left="0.25in"/>
        </style:list-level-properties>
      </text:list-level-style-number>
      <text:list-level-style-bullet text:level="2" text:style-name="WW8Num3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Verdana"/>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05in" fo:text-indent="-0.2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05in" fo:text-indent="-0.2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1"/>
    <style:master-page style:name="Convert_20_2" style:display-name="Convert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Blog Entries</dc:title>
    <meta:initial-creator>Jeff Cobb</meta:initial-creator>
    <meta:creation-date>2007-12-31T09:54:00</meta:creation-date>
    <dc:creator>Jeff Cobb</dc:creator>
    <dc:date>2009-01-17T10:18:39</dc:date>
    <meta:editing-cycles>284</meta:editing-cycles>
    <meta:editing-duration>PT1033H00M10S</meta:editing-duration>
    <meta:generator>OpenOffice.org/3.0$Unix OpenOffice.org_project/300m9$Build-9358</meta:generator>
    <meta:document-statistic meta:table-count="0" meta:image-count="0" meta:object-count="0" meta:page-count="99" meta:paragraph-count="1654" meta:word-count="32185" meta:character-count="217666"/>
    <meta:user-defined meta:name="Base Target">_blank</meta:user-defined>
    <meta:user-defined meta:name="Info 2"/>
    <meta:user-defined meta:name="Info 3"/>
    <meta:user-defined meta:name="Info 4"/>
  </office:meta>
</office:document-meta>
</file>